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technik"/><text:bookmark-start text:name="__RefHeading___medientechnik_1"/><text:bookmark-start text:name="medientechnik"/>Medientechnik<text:bookmark-end text:name="__RefHeading___medientechnik_1"/><text:bookmark-end text:name="medientechnik"/></text:h>
      <text:p text:style-name="Text_20_body">Liste mit Medientechnik-Equipment, das ich gelegentlich im kleinen Kreis ausleihe</text:p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list text:style-name="List_20_1" text:continue-numbering="false">
        <text:list-item>
          <text:p text:style-name="List_20_1_Content_First"> 1 x Zoom H5 Audio Recorder</text:p>
        </text:list-item>
        <text:list-item>
          <text:p text:style-name="List_20_1_Content"> 1 x Rode Wireless Go: drahtloses Sprachmikrofon,  Reichweite bis 200 m</text:p>
        </text:list-item>
        <text:list-item>
          <text:p text:style-name="List_20_1_Content"> 1 x Rode Lavalier Go, Ansteck-Mikrofon zum Wireless Go</text:p>
        </text:list-item>
        <text:list-item>
          <text:p text:style-name="List_20_1_Content"> 1 x Rode Interview Go, Adapter um das Wireless Go als Reportage-Mikro zu nutzen</text:p>
        </text:list-item>
        <text:list-item>
          <text:p text:style-name="List_20_1_Content"> Rode AI Micro, 2-Kanal USB-C Audio Interface nach 3,5 mm Klinke</text:p>
        </text:list-item>
        <text:list-item>
          <text:p text:style-name="List_20_1_Content"> Superlux E205U, USB Kondensator-Mikro für Home-Recording, Niere</text:p>
        </text:list-item>
        <text:list-item>
          <text:p text:style-name="List_20_1_Content"> t.bone SC 400 Studio-Großmembran-Kondensatormikrofon, Superniere</text:p>
        </text:list-item>
        <text:list-item>
          <text:p text:style-name="List_20_1_Content"> Rode Rodecaster Pro Podcast Production Studio</text:p>
        </text:list-item>
        <text:list-item>
          <text:p text:style-name="List_20_1_Content"> Rode VXLR Pro Steckeradapter, TRS-Miniklinkenbuchse (3,5 mm) auf XLR3M</text:p>
        </text:list-item>
        <text:list-item>
          <text:p text:style-name="List_20_1_Content_Last"> Millenium DS200 Black Tisch-Mikrofonarm</text:p>
        </text:list-item>
      </text:list>
      <text:h text:style-name="Heading_20_2" text:outline-level="2"><text:bookmark-start text:name="__RefHeading___video_3"/><text:bookmark-start text:name="video"/>Video<text:bookmark-end text:name="__RefHeading___video_3"/><text:bookmark-end text:name="video"/></text:h>
      <text:list text:style-name="List_20_1" text:continue-numbering="false">
        <text:list-item>
          <text:p text:style-name="List_20_1_Content_First"> Elgato Cam Link 4k HDMI Camera Connector</text:p>
        </text:list-item>
        <text:list-item>
          <text:p text:style-name="List_20_1_Content"> Elgato Key Light Air Studio-Beleuchtung</text:p>
        </text:list-item>
        <text:list-item>
          <text:p text:style-name="List_20_1_Content"> Blackmagic Design ATEM Mini Pro ISO</text:p>
        </text:list-item>
        <text:list-item>
          <text:p text:style-name="List_20_1_Content"> Swissonic HDMI Split 4K 1in4</text:p>
        </text:list-item>
        <text:list-item>
          <text:p text:style-name="List_20_1_Content"> Obsbot Tiny, PTZ Webcam (Pan-Tilt-Zoom) mit Gestensteuerung</text:p>
        </text:list-item>
        <text:list-item>
          <text:p text:style-name="List_20_1_Content"> Beetronic 10 Zoll Field Monitor, Full HD</text:p>
        </text:list-item>
        <text:list-item>
          <text:p text:style-name="List_20_1_Content_Last"> Nikon D7200 SLR, div. Wechseobjektive, HDMI mini</text:p>
        </text:list-item>
      </text:list>
      <text:h text:style-name="Heading_20_2" text:outline-level="2"><text:bookmark-start text:name="__RefHeading___computing_connectivity_4"/><text:bookmark-start text:name="computing_connectivity"/>Computing, Connectivity<text:bookmark-end text:name="__RefHeading___computing_connectivity_4"/><text:bookmark-end text:name="computing_connectivity"/></text:h>
      <text:list text:style-name="List_20_1" text:continue-numbering="false">
        <text:list-item>
          <text:p text:style-name="List_20_1_Content_First"> Raspberry PI 4B</text:p>
        </text:list-item>
        <text:list-item>
          <text:p text:style-name="List_20_1_Content"> HifiBerry DAC+ Digital Analog Wandler Modul</text:p>
        </text:list-item>
        <text:list-item>
          <text:p text:style-name="List_20_1_Content"> Raspberry PI 3, 3 x</text:p>
        </text:list-item>
        <text:list-item>
          <text:p text:style-name="List_20_1_Content"> Raspberry PI Kameramodul 12 MP</text:p>
        </text:list-item>
        <text:list-item>
          <text:p text:style-name="List_20_1_Content"> Raspberry PI Kameramodul 5 MP 3 x</text:p>
        </text:list-item>
        <text:list-item>
          <text:p text:style-name="List_20_1_Content"> 5 Port Switch 2 x, 8 Port Switch 1 x</text:p>
        </text:list-item>
        <text:list-item>
          <text:p text:style-name="List_20_1_Content_Last"> Nighthawk M2 Mobiler Router (LTE)</text:p>
        </text:list-item>
      </text:list>
      <text:h text:style-name="Heading_20_2" text:outline-level="2"><text:bookmark-start text:name="__RefHeading___stromversorgung_5"/><text:bookmark-start text:name="stromversorgung"/>Stromversorgung<text:bookmark-end text:name="__RefHeading___stromversorgung_5"/><text:bookmark-end text:name="stromversorgung"/></text:h>
      <text:list text:style-name="List_20_1" text:continue-numbering="false">
        <text:list-item>
          <text:p text:style-name="List_20_1_Content_First"> Ecoflow Power-Station Delta Mini, mobile Stromversorgung, Input 300 W solar oder 900 W AC, 882 Wh Speicher, 1400W Output bei 220V</text:p>
        </text:list-item>
        <text:list-item>
          <text:p text:style-name="List_20_1_Content_Last"> mobiles Solar-Panel Falt-Panel, ETFE, wetterfest (IP68),  160 Wp, 157 × 68 × 2,4 c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29:36</meta:creation-date>
    <dc:creator>Generated</dc:creator>
    <dc:date>2024-05-20T12::29:36</dc:date>
    <dc:language>en-US</dc:language>
    <meta:editing-cycles>1</meta:editing-cycles>
    <meta:editing-duration>PT0S</meta:editing-duration>
    <dc:title>medientechnik</dc:title>
  </office:meta>
</office:document-meta>
</file>