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tools"/><text:bookmark-start text:name="__RefHeading___nmap_1"/><text:bookmark-start text:name="nmap"/>NMAP<text:bookmark-end text:name="__RefHeading___nmap_1"/><text:bookmark-end text:name="nmap"/></text:h>
      <text:p text:style-name="Text_20_body">udp Scan für openvpn</text:p>
      <text:p text:style-name="Preformatted_20_Text">nmap -Pn -sU -p 1194 dvsdnet2.devoteam.de</text:p>
      <text:h text:style-name="Heading_20_1" text:outline-level="1"><text:bookmark-start text:name="__RefHeading___netstat_2"/><text:bookmark-start text:name="netstat"/>NETSTAT<text:bookmark-end text:name="__RefHeading___netstat_2"/><text:bookmark-end text:name="netstat"/></text:h>
      <text:h text:style-name="Heading_20_2" text:outline-level="2"><text:bookmark-start text:name="__RefHeading___ports_checken_3"/><text:bookmark-start text:name="ports_checken"/>Ports checken<text:bookmark-end text:name="__RefHeading___ports_checken_3"/><text:bookmark-end text:name="ports_checken"/></text:h>
      <text:p text:style-name="Text_20_body">Alle TCP ports auflisten, auf denen jemand horcht, inklusive PID und name des daemons.</text:p>
      <text:p text:style-name="Preformatted_20_Text">sudo netstat -plnt<text:line-break/></text:p>
      <text:p text:style-name="Text_20_body">Beispiel</text:p>
      <text:p text:style-name="Preformatted_20_Text">$ sudo netstat -plnt<text:line-break/>Active Internet connections (only servers)<text:line-break/>Proto Recv-Q Send-Q Local Address<text:s text:c="3"/>Foreign Address<text:s text:c="13"/>State<text:s text:c="7"/>PID/Program name<text:line-break/>tcp<text:s text:c="8"/>0<text:s text:c="6"/>0 0.0.0.0:3306<text:s text:c="16"/>0.0.0.0:*<text:s text:c="19"/>LISTEN<text:s text:c="6"/>3686/mysqld<text:line-break/>tcp<text:s text:c="8"/>0<text:s text:c="6"/>0 :::443<text:s text:c="22"/>:::*<text:s text:c="24"/>LISTEN<text:s text:c="6"/>2218/httpd<text:line-break/>tcp<text:s text:c="8"/>0<text:s text:c="6"/>0 :::80<text:s text:c="23"/>:::*<text:s text:c="24"/>LISTEN<text:s text:c="6"/>2218/httpd<text:line-break/>tcp<text:s text:c="8"/>0<text:s text:c="6"/>0 :::22<text:s text:c="23"/>:::*<text:s text:c="24"/>LISTEN<text:s text:c="6"/>1051/sshd<text:line-break/></text:p>
      <text:h text:style-name="Heading_20_2" text:outline-level="2"><text:bookmark-start text:name="__RefHeading___liste_filtern_4"/><text:bookmark-start text:name="liste_filtern"/>Liste filtern<text:bookmark-end text:name="__RefHeading___liste_filtern_4"/><text:bookmark-end text:name="liste_filtern"/></text:h>
      <text:p text:style-name="Text_20_body">If the list of listening daemons is long, you can use <text:span text:style-name="Source_20_Text">grep</text:span> to filter it. For example, to filter out everything except the default web server port <text:span text:style-name="Source_20_Text">80</text:span>, run the following command:</text:p>
      <text:p text:style-name="Preformatted_20_Text">$ sudo netstat -plnt | grep ':80'<text:line-break/>tcp<text:s text:c="3"/>0<text:s text:c="6"/>0 :::80<text:s text:c="23"/>:::*<text:s text:c="24"/>LISTEN<text:s text:c="6"/>8448/httpd<text:line-break/></text:p>
      <text:h text:style-name="Heading_20_2" text:outline-level="2"><text:bookmark-start text:name="__RefHeading___analyze_the_results_5"/><text:bookmark-start text:name="analyze_the_results"/>Analyze the results<text:bookmark-end text:name="__RefHeading___analyze_the_results_5"/><text:bookmark-end text:name="analyze_the_results"/></text:h>
      <text:p text:style-name="Text_20_body">Common outcomes include the following results:</text:p>
      <text:list text:style-name="List_20_1" text:continue-numbering="false">
        <text:list-item>
          <text:p text:style-name="List_20_1_Content_First"> Nothing is listening on the port. Check the service configuration files, and then restart the service.</text:p>
        </text:list-item>
        <text:list-item>
          <text:p text:style-name="List_20_1_Content"> The correct service is listening on the correct port. In this case you need to test the service more thoroughly. Skip to the article on <text:a xlink:type="simple" xlink:href="https://support.rackspace.com/how-to/testing-network-services-with-netcat" text:style-name="Internet_20_link" text:visited-style-name="Visited_20_Internet_20_Link">testing the listening service for response using netcat</text:a>.</text:p>
        </text:list-item>
        <text:list-item>
          <text:p text:style-name="List_20_1_Content_Last"> Something other than the expected service appears to be listening on the port.</text:p>
        </text:list-item>
      </text:list>
      <text:p text:style-name="Text_20_body"><text:span text:style-name="Strong_20_Emphasis">Note</text:span>: A super-server, such as xinetd, might be listening on the port. Check your xinetd configuration to ensure that this behavior is acceptable.</text:p>
      <text:p text:style-name="Text_20_body">If something else is listening on the port, you can disable the program by running <text:span text:style-name="Source_20_Text">sudo service httpd stop</text:span>, or change its configuration so that it no longer listens on the port. When <text:span text:style-name="Source_20_Text">netstat</text:span>  shows the port is free, enable the correct service (for example <text:span text:style-name="Source_20_Text">sudo service vsftpd start</text:span>).</text:p>
      <text:p text:style-name="Text_20_body">If you make any changes because the incorrect service is listening, run the <text:span text:style-name="Source_20_Text">netstat</text:span>  command again. If <text:span text:style-name="Source_20_Text">netstat</text:span>  doesn’t show the program listening on the correct port, you need to address its configuration before you go any further.</text:p>
      <text:p text:style-name="Text_20_body">If you make changes at this point, be sure to test your setup to verify that you have resolved your issue.</text:p>
      <text:p text:style-name="Text_20_body">If using the <text:span text:style-name="Source_20_Text">netstat</text:span>  did not resolve your port issues, continue to test connections to the service by using <text:a xlink:type="simple" xlink:href="https://support.rackspace.com/how-to/testing-network-services-with-netcat" text:style-name="Internet_20_link" text:visited-style-name="Visited_20_Internet_20_Link">the netcat command.</text:a></text:p>
      <text:h text:style-name="Heading_20_1" text:outline-level="1"><text:bookmark-start text:name="__RefHeading___iptables_6"/><text:bookmark-start text:name="iptables"/>IPTABLES<text:bookmark-end text:name="__RefHeading___iptables_6"/><text:bookmark-end text:name="iptables"/></text:h>
      <text:p text:style-name="Text_20_body">iptables -nvL</text:p>
      <text:p text:style-name="Text_20_body">iptables -nvL -t nat</text:p>
      <text:h text:style-name="Heading_20_1" text:outline-level="1"><text:bookmark-start text:name="__RefHeading___tcpdump_7"/><text:bookmark-start text:name="tcpdump"/>TCPDUMP<text:bookmark-end text:name="__RefHeading___tcpdump_7"/><text:bookmark-end text:name="tcpdump"/></text:h>
      <text:p text:style-name="Text_20_body">tcpdump -i vmbr0 -nn port 1194</text:p>
      <text:p text:style-name="Text_20_body">tcpdump -i vmbr1 -nn port 119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1::16:17</meta:creation-date>
    <dc:creator>Generated</dc:creator>
    <dc:date>2024-05-09T01::16:17</dc:date>
    <dc:language>en-US</dc:language>
    <meta:editing-cycles>1</meta:editing-cycles>
    <meta:editing-duration>PT0S</meta:editing-duration>
    <dc:title>netzwerktools</dc:title>
  </office:meta>
</office:document-meta>
</file>