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ginx"/>Welche Module sind dabei?</text:p>
      <text:p text:style-name="Text_20_body"><text:span text:style-name="Source_20_Text">nginx -V</text:span></text:p>
      <text:p text:style-name="Text_20_body">z.B: für realip:</text:p>
      <text:p text:style-name="Text_20_body"><text:span text:style-name="Source_20_Text">nginx -V 2&gt;&amp;1 | egrep –color -o 'realip_module' </text:span></text:p>
      <text:p text:style-name="Text_20_body">Config testen</text:p>
      <text:p text:style-name="Text_20_body"><text:span text:style-name="Source_20_Text">nginx -t</text:span></text:p>
      <text:p text:style-name="Text_20_body">Ports testen</text:p>
      <text:p text:style-name="Text_20_body"><text:span text:style-name="Source_20_Text">sudo lsof -i :80 -s TCP:LISTEN</text:span></text:p>
      <text:p text:style-name="Text_20_body">Standard Rev Proxy Konfiguration</text:p>
      <text:p text:style-name="Text_20_body"><text:span text:style-name="Source_20_Text">proxy_pass <text:a xlink:type="simple" xlink:href="http://localhost:8000/uri/" text:style-name="Internet_20_link" text:visited-style-name="Visited_20_Internet_20_Link">http://localhost:8000/uri/</text:a>;</text:span></text:p>
      <text:p text:style-name="Text_20_body">Rev. Proxy mit lokalen Unix-domain Socket </text:p>
      <text:p text:style-name="Text_20_body"><text:span text:style-name="Source_20_Text">proxy_pass <text:a xlink:type="simple" xlink:href="http://unix:/tmp/backend.socket:/uri/" text:style-name="Internet_20_link" text:visited-style-name="Visited_20_Internet_20_Link">http://unix:/tmp/backend.socket:/uri/</text:a>;</text:span></text:p>
      <text:p text:style-name="Text_20_body">Quelle: <text:a xlink:type="simple" xlink:href="http://nginx.org/en/docs/http/ngx_http_proxy_module.html#proxy_pass" text:style-name="Internet_20_link" text:visited-style-name="Visited_20_Internet_20_Link">http://nginx.org/en/docs/http/ngx_http_proxy_module.html#proxy_pa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8::21:58</meta:creation-date>
    <dc:creator>Generated</dc:creator>
    <dc:date>2024-05-04T08::21:58</dc:date>
    <dc:language>en-US</dc:language>
    <meta:editing-cycles>1</meta:editing-cycles>
    <meta:editing-duration>PT0S</meta:editing-duration>
    <dc:title>nginx</dc:title>
  </office:meta>
</office:document-meta>
</file>