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vidia"/><text:bookmark-start text:name="__RefHeading___nvidia_bumblebee_1"/><text:bookmark-start text:name="nvidia_bumblebee"/>Nvidia &amp; Bumblebee<text:bookmark-end text:name="__RefHeading___nvidia_bumblebee_1"/><text:bookmark-end text:name="nvidia_bumblebee"/></text:h>
      <text:p text:style-name="Text_20_body">Prüfen, welche Karten eingebaut sind (mit zypper in lshw)</text:p>
      <text:p text:style-name="Preformatted_20_Text">odysseus3:~ # lshw -c video<text:line-break/><text:s text:c="2"/>*-display UNCLAIMED<text:line-break/><text:s text:c="7"/>description: VGA compatible controller<text:line-break/><text:s text:c="7"/>product: GP107GLM [Quadro P2000 Mobile]<text:line-break/><text:s text:c="7"/>vendor: NVIDIA Corporation<text:line-break/><text:s text:c="7"/>physical id: 0<text:line-break/><text:s text:c="7"/>bus info: pci@0000:01:00.0<text:line-break/><text:s text:c="7"/>version: a1<text:line-break/><text:s text:c="7"/>width: 64 bits<text:line-break/><text:s text:c="7"/>clock: 33MHz<text:line-break/><text:s text:c="7"/>capabilities: pm msi pciexpress vga_controller bus_master cap_list<text:line-break/><text:s text:c="7"/>configuration: latency=0<text:line-break/><text:s text:c="7"/>resources: memory:b2000000-b2ffffff memory:70000000-7fffffff memory:b0000000-b1ffffff ioport:3000(size=128) memory:b3000000-b307ffff<text:line-break/><text:s text:c="2"/>*-display UNCLAIMED<text:line-break/><text:s text:c="7"/>description: VGA compatible controller<text:line-break/><text:s text:c="7"/>product: UHD Graphics 630 (Mobile)<text:line-break/><text:s text:c="7"/>vendor: Intel Corporation<text:line-break/><text:s text:c="7"/>physical id: 2<text:line-break/><text:s text:c="7"/>bus info: pci@0000:00:02.0<text:line-break/><text:s text:c="7"/>version: 00<text:line-break/><text:s text:c="7"/>width: 64 bits<text:line-break/><text:s text:c="7"/>clock: 33MHz<text:line-break/><text:s text:c="7"/>capabilities: pciexpress msi pm vga_controller bus_master cap_list<text:line-break/><text:s text:c="7"/>configuration: latency=0<text:line-break/><text:s text:c="7"/>resources: memory:b4000000-b4ffffff memory:60000000-6fffffff ioport:4000(size=64) memory:c0000-dffff<text:line-break/></text:p>
      <text:p text:style-name="Text_20_body">Display Status prüfen</text:p>
      <text:p text:style-name="Preformatted_20_Text">thommie@odysseus3:~&gt; xrandr<text:line-break/>xrandr: Failed to get size of gamma for output default<text:line-break/>Screen 0: minimum 1920 x 1080, current 1920 x 1080, maximum 1920 x 1080<text:line-break/>default connected primary 1920x1080+0+0 0mm x 0mm<text:line-break/><text:s text:c="3"/>1920x1080<text:s text:c="5"/>77.00*<text:line-break/></text:p>
      <text:p text:style-name="Text_20_body">Analyse mit inxi (zypper in inxi)</text:p>
      <text:p text:style-name="Preformatted_20_Text">odysseus3:~ # inxi -Fxz<text:line-break/>System:<text:s text:c="4"/>Host: odysseus3 Kernel: 4.12.14-lp151.27-default x86_64 bits: 64 gcc: 7.4.0 Console: tty 0<text:line-break/><text:s text:c="11"/>Distro: openSUSE Leap 15.1<text:line-break/>Machine:<text:s text:c="3"/>Device: laptop System: Dell product: Precision 7530 serial: &lt;filter&gt;<text:line-break/><text:s text:c="11"/>Mobo: Dell model: 03RV2M v: A00 serial: &lt;filter&gt; UEFI: Dell v: 1.6.0 date: 12/25/2018<text:line-break/>Battery<text:s text:c="4"/>BAT0: charge: 60.4 Wh 100.0% condition: 60.4/64.0 Wh (94%) model: BYD DELL GHXKY8B status: Full<text:line-break/>CPU:<text:s text:c="7"/>Hexa core Intel Core i7-8750H (-HT-MCP-) arch: Skylake rev.10 cache: 9216 KB<text:line-break/><text:s text:c="11"/>flags: (lm nx sse sse2 sse3 sse4_1 sse4_2 ssse3 vmx) bmips: 26496<text:line-break/><text:s text:c="11"/>clock speeds: max: 4100 MHz 1: 2200 MHz 2: 2200 MHz 3: 2200 MHz 4: 2200 MHz 5: 2200 MHz 6: 2200 MHz<text:line-break/><text:s text:c="11"/>7: 2200 MHz 8: 2200 MHz 9: 2200 MHz 10: 2200 MHz 11: 2200 MHz 12: 2200 MHz<text:line-break/>Graphics:<text:s text:c="2"/>Card-1: Intel Device 3e9b bus-ID: 00:02.0<text:line-break/><text:s text:c="11"/>Card-2: NVIDIA Device 1cba bus-ID: 01:00.0<text:line-break/><text:s text:c="11"/>Display Server: X.org 1.20.3 drivers: fbdev (unloaded: modesetting,vesa)<text:line-break/><text:s text:c="11"/>tty size: 130x35 Advanced Data: N/A for root out of X<text:line-break/>Audio:<text:s text:c="5"/>Card Intel Device a348 driver: snd_hda_intel bus-ID: 00:1f.3 Sound: ALSA v: k4.12.14-lp151.27-default<text:line-break/>Network:<text:s text:c="3"/>Card-1: Intel Ethernet Connection (7) I219-LM driver: e1000e v: 3.2.6-k bus-ID: 00:1f.6<text:line-break/><text:s text:c="11"/>IF: em1 state: down mac: &lt;filter&gt;<text:line-break/><text:s text:c="11"/>Card-2: Intel Device 2526 driver: iwlwifi bus-ID: 6f:00.0<text:line-break/><text:s text:c="11"/>IF: wlan0 state: up speed: N/A duplex: N/A mac: &lt;filter&gt;<text:line-break/>Drives:<text:s text:c="4"/>HDD Total Size: 512.1GB (52.0% used)<text:line-break/><text:s text:c="11"/>ID-1: /dev/nvme0n1 model: KXG5AZNV512G_NVMe_SED_TOSHIBA_512GB size: 512.1GB<text:line-break/>Partition: ID-1: / size: 150G used: 23G (15%) fs: btrfs dev: /dev/nvme0n1p2<text:line-break/><text:s text:c="11"/>ID-2: /var size: 150G used: 23G (15%) fs: btrfs dev: /dev/nvme0n1p2<text:line-break/><text:s text:c="11"/>ID-3: /opt size: 150G used: 23G (15%) fs: btrfs dev: /dev/nvme0n1p2<text:line-break/><text:s text:c="11"/>ID-4: /tmp size: 150G used: 23G (15%) fs: btrfs dev: /dev/nvme0n1p2<text:line-break/><text:s text:c="11"/>ID-5: /home size: 120G used: 59G (50%) fs: xfs dev: /dev/dm-0<text:line-break/><text:s text:c="11"/>ID-6: swap-1 size: 38.65GB used: 0.00GB (0%) fs: swap dev: /dev/nvme0n1p5<text:line-break/>Sensors:<text:s text:c="3"/>None detected - is lm-sensors installed and configured?<text:line-break/>Info:<text:s text:c="6"/>Processes: 351 Uptime: 0:53 Memory: 2537.2/31919.5MB Init: systemd runlevel: 5 Gcc sys: 7.4.0<text:line-break/><text:s text:c="11"/>Client: Shell (bash 4.4.231) inxi: 2.3.40<text:line-break/></text:p>
      <text:p text:style-name="Text_20_body">Nvidia Treiber patchen</text:p>
      <text:list text:style-name="Numbering_20_1" text:continue-numbering="false">
        <text:list-item>
          <text:p text:style-name="Numbering_20_1_Content_First"> Download the following NVIDIA Driver Compiler/Installer file from NVIDIA website for Linux: NVIDIA-Linux-x86_64-340.102.run</text:p>
        </text:list-item>
        <text:list-item>
          <text:p text:style-name="Numbering_20_1_Content"> Go into CLI/Terminal, and SU into root(#)</text:p>
        </text:list-item>
        <text:list-item>
          <text:p text:style-name="Numbering_20_1_Content"> Completely Exit Xorg Server: The command "systemctl isolate multi-user.target" usually followed by "CTL+ALT+[F1 to F6]" will do this</text:p>
        </text:list-item>
        <text:list-item>
          <text:p text:style-name="Numbering_20_1_Content"> In CLI, go into root then provide execution permissions: "chmod 755 NVIDIA-Linux-x86_64-340.102.run"</text:p>
        </text:list-item>
        <text:list-item>
          <text:p text:style-name="Numbering_20_1_Content"> Extract the Nvidia Driver Compiler/Installer Contents &amp; Source Files: "./NVIDIA-Linux-x86_64-340.102.run –extract-only"</text:p>
        </text:list-item>
        <text:list-item>
          <text:p text:style-name="Numbering_20_1_Content"> Copy [cp] Patch File "nv_patch_340.102_linux_kernel_4.11" into "NVIDIA-Linux-x86_64-340.102" directory</text:p>
        </text:list-item>
        <text:list-item>
          <text:p text:style-name="Numbering_20_1_Content"> Go into [cd] "NVIDIA-Linux-x86_64-340.102" directory where patch file is now located</text:p>
        </text:list-item>
        <text:list-item>
          <text:p text:style-name="Numbering_20_1_Content"> Apply Patch in that directory: "patch -p0 &lt; nv_patch_340.102_linux_kernel_4.11"</text:p>
        </text:list-item>
        <text:list-item>
          <text:p text:style-name="Numbering_20_1_Content_Last"> Proceed with NVIDIA Driver Compilation &amp; Installation by running "./nvidia-installer". Important: Make sure the Nouveau Driver is disabled-blacklisted and modeset set to 0 in /etc/modprobe.d with "blacklist nouveau" &amp; "options nouveau modeset=0", and the Initial RAM Disk (initrd) is created prior to compiling, installing &amp; rebooting. Enjoy!</text:p>
        </text:list-item>
      </text:list>
      <text:p text:style-name="Text_20_body"> <text:line-break/>Note: You may wish to test out the patch first by executing a Dry-Run with: <text:line-break/>"patch –dry-run -p0 &lt; nv_patch_340.102_linux_kernel_4.11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0::01:17</meta:creation-date>
    <dc:creator>Generated</dc:creator>
    <dc:date>2024-05-20T20::01:17</dc:date>
    <dc:language>en-US</dc:language>
    <meta:editing-cycles>1</meta:editing-cycles>
    <meta:editing-duration>PT0S</meta:editing-duration>
    <dc:title>nvidia</dc:title>
  </office:meta>
</office:document-meta>
</file>