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e7c9253895d6ce4dfcfa6c6b3ae0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sbot"/><text:bookmark-start text:name="__RefHeading___obsbot_-_gestensteuerung_1"/><text:bookmark-start text:name="obsbot_-_gestensteuerung"/>Obsbot - Gestensteuerung<text:bookmark-end text:name="__RefHeading___obsbot_-_gestensteuerung_1"/><text:bookmark-end text:name="obsbot_-_gestensteuerung"/></text:h>
      <text:p text:style-name="Text_20_body"><draw:frame draw:style-name="mediacenter" draw:name="0" text:anchor-type="paragraph" draw:z-index="0" svg:width="10.583333333333cm" svg:height="6.2786516853933cm"><draw:image xlink:href="Pictures/2de7c9253895d6ce4dfcfa6c6b3ae04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8::45:05</meta:creation-date>
    <dc:creator>Generated</dc:creator>
    <dc:date>2024-05-07T08::45:05</dc:date>
    <dc:language>en-US</dc:language>
    <meta:editing-cycles>1</meta:editing-cycles>
    <meta:editing-duration>PT0S</meta:editing-duration>
    <dc:title>obsbot</dc:title>
  </office:meta>
</office:document-meta>
</file>