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is"/><text:bookmark-start text:name="__RefHeading___owncloud_ocis_owncloud_infinite_scale_1"/><text:bookmark-start text:name="owncloud_ocis_owncloud_infinite_scale"/>Owncloud OCIS (owncloud infinite scale)<text:bookmark-end text:name="__RefHeading___owncloud_ocis_owncloud_infinite_scale_1"/><text:bookmark-end text:name="owncloud_ocis_owncloud_infinite_scale"/></text:h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list text:style-name="List_20_1" text:continue-numbering="false">
        <text:list-item>
          <text:p text:style-name="List_20_1_Content_First"> ocis.netzwissen.de » cloud3.netzwissen.de</text:p>
        </text:list-item>
        <text:list-item>
          <text:p text:style-name="List_20_1_Content"> CX11 hel1-dc2 Helsinki</text:p>
        </text:list-item>
        <text:list-item>
          <text:p text:style-name="List_20_1_Content"> IPv4 95.217.188.165</text:p>
        </text:list-item>
        <text:list-item>
          <text:p text:style-name="List_20_1_Content_Last"> IPv6 2a01:4f9:c011:28bc::/64</text:p>
        </text:list-item>
      </text:list>
      <text:h text:style-name="Heading_20_2" text:outline-level="2"><text:bookmark-start text:name="__RefHeading___docs_3"/><text:bookmark-start text:name="docs"/>Docs<text:bookmark-end text:name="__RefHeading___docs_3"/><text:bookmark-end text:name="docs"/></text:h>
      <text:list text:style-name="List_20_1" text:continue-numbering="false">
        <text:list-item>
          <text:p text:style-name="List_20_1_Content_First"> General Docs: <text:a xlink:type="simple" xlink:href="https://owncloud.dev/ocis/" text:style-name="Internet_20_link" text:visited-style-name="Visited_20_Internet_20_Link">https://owncloud.dev/ocis/</text:a></text:p>
        </text:list-item>
        <text:list-item>
          <text:p text:style-name="List_20_1_Content"> General Rules: <text:a xlink:type="simple" xlink:href="https://12factor.net/" text:style-name="Internet_20_link" text:visited-style-name="Visited_20_Internet_20_Link">https://12factor.net/</text:a></text:p>
        </text:list-item>
        <text:list-item>
          <text:p text:style-name="List_20_1_Content"> Getting started <text:a xlink:type="simple" xlink:href="https://owncloud.dev/ocis/getting-started/#docker" text:style-name="Internet_20_link" text:visited-style-name="Visited_20_Internet_20_Link">https://owncloud.dev/ocis/getting-started/#docker</text:a></text:p>
        </text:list-item>
        <text:list-item>
          <text:p text:style-name="List_20_1_Content"> Config <text:a xlink:type="simple" xlink:href="https://owncloud.dev/ocis/configuration/#ocis-ocs" text:style-name="Internet_20_link" text:visited-style-name="Visited_20_Internet_20_Link">https://owncloud.dev/ocis/configuration/#ocis-ocs</text:a></text:p>
        </text:list-item>
        <text:list-item>
          <text:p text:style-name="List_20_1_Content_Last"> Migration to OIDC <text:a xlink:type="simple" xlink:href="https://owncloud.com/de/news/openid-connect-oidc-app/" text:style-name="Internet_20_link" text:visited-style-name="Visited_20_Internet_20_Link">https://owncloud.com/de/news/openid-connect-oidc-app/</text:a></text:p>
        </text:list-item>
      </text:list>
      <text:h text:style-name="Heading_20_2" text:outline-level="2"><text:bookmark-start text:name="__RefHeading___deployment_with_haproxy_in_front_4"/><text:bookmark-start text:name="deployment_with_haproxy_in_front"/>Deployment with haproxy in Front<text:bookmark-end text:name="__RefHeading___deployment_with_haproxy_in_front_4"/><text:bookmark-end text:name="deployment_with_haproxy_in_front"/></text:h>
      <text:p text:style-name="Text_20_body">Disable internal https (for the use with external ssl accelerator)</text:p>
      <text:p text:style-name="Preformatted_20_Text">PROXY_TLS=false</text:p>
      <text:p text:style-name="Text_20_body">Docker run call</text:p>
      <text:p text:style-name="Preformatted_20_Text">docker run -d --restart unless-stopped -e OCIS_URL=https://ocis.netzwissen.de -e PROXY_TLS=false -ti -p 9200:9200 owncloud/ocis</text:p>
      <text:p text:style-name="Text_20_body">Graph explorer</text:p>
      <text:p text:style-name="Preformatted_20_Text">GRAPH_OIDC_INSECURE=true<text:line-break/>GRAPH_EXPLORER_GRAPH_URL="https://cloud.ocis.test/graph</text:p>
      <text:p text:style-name="Text_20_body">API for GRAPH will appear at <text:a xlink:type="simple" xlink:href="https://cloud.ocis.test/graph-explorer" text:style-name="Internet_20_link" text:visited-style-name="Visited_20_Internet_20_Link">https://cloud.ocis.test/graph-explorer</text:a></text:p>
      <text:p text:style-name="Text_20_body">Code at <text:a xlink:type="simple" xlink:href="https://github.com/owncloud/open-graph-api" text:style-name="Internet_20_link" text:visited-style-name="Visited_20_Internet_20_Link">https://github.com/owncloud/open-graph-api</text:a></text:p>
      <text:p text:style-name="Text_20_body">If thumbnails don't work</text:p>
      <text:p text:style-name="Preformatted_20_Text">THUMBNAILS_WEBDAVSOURCE_BASEURL="https://cloud.ocis.test/remote.php/webdav/" </text:p>
      <text:p text:style-name="Text_20_body">Start with docker compose in ~/ocis/deployments/examples/ocis_traefik</text:p>
      <text:p text:style-name="Preformatted_20_Text">docker-compose up -d</text:p>
      <text:p text:style-name="Text_20_body">Kill containers</text:p>
      <text:p text:style-name="Preformatted_20_Text">docker kill $(docker ps -q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a xlink:type="simple" xlink:href="https://typeofnan.dev/how-to-stop-all-docker-containers/" text:style-name="Internet_20_link" text:visited-style-name="Visited_20_Internet_20_Link">https://typeofnan.dev/how-to-stop-all-docker-containers/</text:a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current_go_environment_5"/><text:bookmark-start text:name="current_go_environment"/>Current GO environment<text:bookmark-end text:name="__RefHeading___current_go_environment_5"/><text:bookmark-end text:name="current_go_environment"/></text:h>
      <text:p text:style-name="Text_20_body"><text:a xlink:type="simple" xlink:href="https://www.systutorials.com/how-to-install-go-1-13-x-on-ubuntu-18-04/" text:style-name="Internet_20_link" text:visited-style-name="Visited_20_Internet_20_Link">https://www.systutorials.com/how-to-install-go-1-13-x-on-ubuntu-18-04/</text:a></text:p>
      <text:h text:style-name="Heading_20_1" text:outline-level="1"><text:bookmark-start text:name="__RefHeading___yarn_6"/><text:bookmark-start text:name="yarn"/>YARN<text:bookmark-end text:name="__RefHeading___yarn_6"/><text:bookmark-end text:name="yarn"/></text:h>
      <text:p text:style-name="Text_20_body"><text:a xlink:type="simple" xlink:href="https://linuxize.com/post/how-to-install-yarn-on-ubuntu-18-04/" text:style-name="Internet_20_link" text:visited-style-name="Visited_20_Internet_20_Link">https://linuxize.com/post/how-to-install-yarn-on-ubuntu-18-04/</text:a></text:p>
      <text:p text:style-name="Text_20_body">NODEJS</text:p>
      <text:p text:style-name="Text_20_body"><text:a xlink:type="simple" xlink:href="https://www.digitalocean.com/community/tutorials/how-to-install-node-js-on-ubuntu-18-04-de" text:style-name="Internet_20_link" text:visited-style-name="Visited_20_Internet_20_Link">https://www.digitalocean.com/community/tutorials/how-to-install-node-js-on-ubuntu-18-04-de</text:a></text:p>
      <text:h text:style-name="Heading_20_1" text:outline-level="1"><text:bookmark-start text:name="__RefHeading___idpkopano_connect_7"/><text:bookmark-start text:name="idpkopano_connect"/>IDP: Kopano connect<text:bookmark-end text:name="__RefHeading___idpkopano_connect_7"/><text:bookmark-end text:name="idpkopano_connect"/></text:h>
      <text:p text:style-name="Text_20_body"><text:a xlink:type="simple" xlink:href="https://github.com/Kopano-dev/konnect" text:style-name="Internet_20_link" text:visited-style-name="Visited_20_Internet_20_Link">https://github.com/Kopano-dev/konnect</text:a></text:p>
      <text:p text:style-name="Preformatted_20_Text">docker run --rm=true --name=konnectd --read-only --user=$(id -u kopano):$(id -g kopano) --volume /etc/ssl/certs:/etc/ssl/certs:ro --volume /etc/kopano/konnectd-tokens-signing-key.pem:/run/secrets/konnectd_signing_private_key:ro --volume /etc/kopano/konnectd-encryption.key:/run/secrets/konnectd_encryption_secret:ro --env KOPANO_SERVER_DEFAULT_URI=file:///run/kopano/server.sock --volume /run/kopano:/run/kopano:rw --publish 127.0.0.1:8777:8777 kopano/konnectd serve --iss=https://idp.netzwissen.de kc</text:p>
      <text:p text:style-name="Text_20_body">we bundle konnect in ocis so its already set up (besides you need to change demo passwords and remove demo users </text:p>
      <text:p text:style-name="Text_20_body"><text:a xlink:type="simple" xlink:href="https://owncloud.dev/ocis/deployment/#secure-an-ocis-instance" text:style-name="Internet_20_link" text:visited-style-name="Visited_20_Internet_20_Link">https://owncloud.dev/ocis/deployment/#secure-an-ocis-instance</text:a></text:p>
      <text:p text:style-name="Text_20_body">Remove TRAEFIK</text:p>
      <text:p text:style-name="Text_20_body">you can remove all the labels which are only there for configuring traefik</text:p>
      <text:p text:style-name="Text_20_body">port redirect:</text:p>
      <text:p text:style-name="Preformatted_20_Text">ports:<text:line-break/><text:s text:c="3"/>- "127.0.0.1:9200:9200"</text:p>
      <text:p text:style-name="Text_20_body">you need to set some values to configure the OIDC issuer
<text:a xlink:type="simple" xlink:href="https://github.com/owncloud/ocis/blob/31918dd44af8c86c97a60f8d3ffa0a26d84bb8ea/deployments/examples/ocis_keycloak/docker-compose.yml#L54-L60" text:style-name="Internet_20_link" text:visited-style-name="Visited_20_Internet_20_Link">https://github.com/owncloud/ocis/blob/31918dd44af8c86c97a60f8d3ffa0a26d84bb8ea/deployments/examples/ocis_keycloak/docker-compose.yml#L54-L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29:38</meta:creation-date>
    <dc:creator>Generated</dc:creator>
    <dc:date>2024-05-06T11::29:38</dc:date>
    <dc:language>en-US</dc:language>
    <meta:editing-cycles>1</meta:editing-cycles>
    <meta:editing-duration>PT0S</meta:editing-duration>
    <dc:title>ocis</dc:title>
  </office:meta>
</office:document-meta>
</file>