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yoffice"/><text:bookmark-start text:name="__RefHeading___onlyoffice_document_server_1"/><text:bookmark-start text:name="onlyoffice_document_server"/>Onlyoffice Document Server<text:bookmark-end text:name="__RefHeading___onlyoffice_document_server_1"/><text:bookmark-end text:name="onlyoffice_document_server"/></text:h>
      <text:p text:style-name="Text_20_body"><text:a xlink:type="simple" xlink:href="https://helpcenter.onlyoffice.com/de/installation.aspx" text:style-name="Internet_20_link" text:visited-style-name="Visited_20_Internet_20_Link">https://helpcenter.onlyoffice.com/de/installation.aspx</text:a></text:p>
      <text:p text:style-name="Text_20_body">Update</text:p>
      <text:p text:style-name="Text_20_body"><text:a xlink:type="simple" xlink:href="https://helpcenter.onlyoffice.com/installation/docs-community-update-linux.aspx" text:style-name="Internet_20_link" text:visited-style-name="Visited_20_Internet_20_Link">https://helpcenter.onlyoffice.com/installation/docs-community-update-linux.asp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59:50</meta:creation-date>
    <dc:creator>Generated</dc:creator>
    <dc:date>2024-05-05T00::59:50</dc:date>
    <dc:language>en-US</dc:language>
    <meta:editing-cycles>1</meta:editing-cycles>
    <meta:editing-duration>PT0S</meta:editing-duration>
    <dc:title>onlyoffice</dc:title>
  </office:meta>
</office:document-meta>
</file>