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sl"/><text:bookmark-start text:name="__RefHeading___openssl_1"/><text:bookmark-start text:name="openssl"/>OPENSSL<text:bookmark-end text:name="__RefHeading___openssl_1"/><text:bookmark-end text:name="openssl"/></text:h>
      <text:h text:style-name="Heading_20_3" text:outline-level="3"><text:bookmark-start text:name="__RefHeading___certificate_signing_request_2"/><text:bookmark-start text:name="certificate_signing_request"/>Certificate Signing Request<text:bookmark-end text:name="__RefHeading___certificate_signing_request_2"/><text:bookmark-end text:name="certificate_signing_request"/></text:h>
      <text:p text:style-name="Text_20_body">-days regelt die Gültigkeit des Zertifikats und überschreibt die default Werte der ssh Konfiguration. Achtung bei openvpn: CN muß mit "locutusvpn" beginnen, da die im Server geprüft wird (Server Parameter –verify-x509-name locutusvpn name-prefix)</text:p>
      <text:p text:style-name="Text_20_body"><text:span text:style-name="Source_20_Text">openssl req -new -key private/openvpn_client_odysseus.key -out certs/openvpn_client_odysseus.req.pem -days 730 </text:span></text:p>
      <text:p text:style-name="Text_20_body">Der csr wird entweder selber signiert oder an eine externe CA gegeben, z.B. StartSSL</text:p>
      <text:h text:style-name="Heading_20_4" text:outline-level="4"><text:bookmark-start text:name="__RefHeading___signieren_ueber_eigene_ca_3"/><text:bookmark-start text:name="signieren_ueber_eigene_ca"/>Signieren über eigene CA<text:bookmark-end text:name="__RefHeading___signieren_ueber_eigene_ca_3"/><text:bookmark-end text:name="signieren_ueber_eigene_ca"/></text:h>
      <text:p text:style-name="Text_20_body"><text:span text:style-name="Source_20_Text">openssl x509 -req -in certs/openvpn_client_odysseus.req.pem -CA certs/RootCA.cert.pem -CAkey private/RootCA.key.pem -out certs/openvpn_client_odysseus.cert.pem -days 720 </text:span></text:p>
      <text:p text:style-name="Text_20_body">Achtung: Beim Signieren über die eigene CA werden die Zertifikat-Nr hochgezählt (serial in srl Datei). Die srl Datei muss auch für die ServerCA separat existieren.</text:p>
      <text:p text:style-name="Text_20_body"><text:span text:style-name="Source_20_Text">mv newcerts/01.pem certs/ cd certs ln -s 01.pem `openssl x509 -hash -noout -in 01.pem`.0 </text:span></text:p>
      <text:p text:style-name="Text_20_body">Einfacher CSR</text:p>
      <text:p text:style-name="Preformatted_20_Text">openssl req -nodes -new -newkey rsa:2048 -sha256 -out csr.pem<text:line-break/></text:p>
      <text:h text:style-name="Heading_20_3" text:outline-level="3"><text:bookmark-start text:name="__RefHeading___inhalte_eines_zertifikats_kontrollieren_4"/><text:bookmark-start text:name="inhalte_eines_zertifikats_kontrollieren"/>Inhalte eines Zertifikats kontrollieren<text:bookmark-end text:name="__RefHeading___inhalte_eines_zertifikats_kontrollieren_4"/><text:bookmark-end text:name="inhalte_eines_zertifikats_kontrollieren"/></text:h>
      <text:p text:style-name="Text_20_body">Auf der Shell im Klartext lesen: für CERT "x509", für CSR "req"</text:p>
      <text:p text:style-name="Preformatted_20_Text">openssl x509 -text -noout -in ca.crt<text:line-break/><text:line-break/>openssl req -text -noout -verify -in csr.pem<text:line-break/></text:p>
      <text:p text:style-name="Text_20_body">revocation list (kann PEM oder DER codiert sein)</text:p>
      <text:p text:style-name="Preformatted_20_Text">openssl crl -inform PEM -text -noout -in crl.pem<text:line-break/></text:p>
      <text:h text:style-name="Heading_20_2" text:outline-level="2"><text:bookmark-start text:name="__RefHeading___test_einer_ssl_verbindung_mit_openssl_s_client_5"/><text:bookmark-start text:name="test_einer_ssl_verbindung_mit_openssl_s_client"/>Test einer ssl Verbindung mit openssl s_client<text:bookmark-end text:name="__RefHeading___test_einer_ssl_verbindung_mit_openssl_s_client_5"/><text:bookmark-end text:name="test_einer_ssl_verbindung_mit_openssl_s_client"/></text:h>
      <text:p text:style-name="Text_20_body">siehe <text:a xlink:type="simple" xlink:href="http://www.heise.de/security/artikel/Forward-Secrecy-testen-und-einrichten-1932806.html" text:style-name="Internet_20_link" text:visited-style-name="Visited_20_Internet_20_Link">http://www.heise.de/security/artikel/Forward-Secrecy-testen-und-einrichten-1932806.html</text:a><text:line-break/>
<text:span text:style-name="Strong_20_Emphasis">Hinweis zu s_client: Zugriff über Proxy (mit -proxy host:port) ist erst ab openssl 1.1 implementiert</text:span></text:p>
      <text:p text:style-name="Text_20_body">Das Standard-Tool für die Analyse von SSL-Funktionen ist das Kommandozeilenprogramm von OpenSSL.</text:p>
      <text:p text:style-name="Preformatted_20_Text"><text:line-break/>openssl s_client -connect imap.1und1.de:993<text:line-break/></text:p>
      <text:p text:style-name="Text_20_body">Kommt als Ergebnis eine Ciphersuite heraus, die mit DH oder ECDH beginnt, haben sich die beiden Kommunikationspartner auf <text:span text:style-name="Strong_20_Emphasis">Forward Secrecy</text:span> geeinigt. Ob ein Server überhaupt Forward Secrecy beherrscht, verrät:</text:p>
      <text:p text:style-name="Preformatted_20_Text">openssl s_client -cipher 'ECDH:DH' -connect login.live.com:443<text:line-break/></text:p>
      <text:p text:style-name="Text_20_body">Dieses Beispiel zeigt, dass auch Microsofts Server durchaus DH-Verfahren im Repertoire haben. Ob ein Server Diffie-Hellman erzwingt, auch wenn der Client RSA bevorzugt, verrät die cipher-Spezifikation 'RSA:ECDH:DH'. OpenSSL unterstützt auch Verbindungen, bei denen man die Verschlüsselung über den starttls anfordern muss, wie es etwa im Mail-Versandprotokoll SMTP üblich ist:</text:p>
      <text:p text:style-name="Preformatted_20_Text">openssl s_client -starttls smtp -connect smtp.gmx.net:587<text:line-break/></text:p>
      <text:p text:style-name="Text_20_body">Dokumentation zu openssl siehe auch <text:a xlink:type="simple" xlink:href="http://www.openssl.org/docs/" text:style-name="Internet_20_link" text:visited-style-name="Visited_20_Internet_20_Link">http://www.openssl.org/docs/</text:a></text:p>
      <text:h text:style-name="Heading_20_2" text:outline-level="2"><text:bookmark-start text:name="__RefHeading___zufalls-passwort_generieren_6"/><text:bookmark-start text:name="zufalls-passwort_generieren"/>Zufalls-Passwort generieren<text:bookmark-end text:name="__RefHeading___zufalls-passwort_generieren_6"/><text:bookmark-end text:name="zufalls-passwort_generieren"/></text:h>
      <text:p text:style-name="Text_20_body"><text:span text:style-name="Source_20_Text">openssl rand -base64 10 </text:span></text:p>
      <text:p text:style-name="Text_20_body">Alternativ über doveadmin, siehe dort.</text:p>
      <text:h text:style-name="Heading_20_2" text:outline-level="2"><text:bookmark-start text:name="__RefHeading___zertifikat_formate_konvertieren_7"/><text:bookmark-start text:name="zertifikat_formate_konvertieren"/>Zertifikat Formate konvertieren<text:bookmark-end text:name="__RefHeading___zertifikat_formate_konvertieren_7"/><text:bookmark-end text:name="zertifikat_formate_konvertieren"/></text:h>
      <text:h text:style-name="Heading_20_3" text:outline-level="3"><text:bookmark-start text:name="__RefHeading___von_pfx_nach_pem_8"/><text:bookmark-start text:name="von_pfx_nach_pem"/>Von pfx nach pem<text:bookmark-end text:name="__RefHeading___von_pfx_nach_pem_8"/><text:bookmark-end text:name="von_pfx_nach_pem"/></text:h>
      <text:p text:style-name="Text_20_body">global</text:p>
      <text:p text:style-name="Preformatted_20_Text"><text:line-break/>openssl pkcs12 -in<text:s text:c="2"/>[pkcs-12-certificate-and-key-file]<text:s text:c="2"/>-out<text:s text:c="2"/>[pem-certificate-and-key-file]<text:line-break/></text:p>
      <text:p text:style-name="Text_20_body">ca-certs extrahieren</text:p>
      <text:p text:style-name="Preformatted_20_Text">openssl pkcs12 -in ${filename}.pfx -nodes -nokeys -cacerts -out ${filename}-ca.crt<text:line-break/></text:p>
      <text:p text:style-name="Text_20_body">key extrahieren</text:p>
      <text:p text:style-name="Preformatted_20_Text">openssl pkcs12 -in ${filename}.pfx -nocerts -out ${filename}.key<text:line-break/></text:p>
      <text:p text:style-name="Text_20_body">cert extrahieren</text:p>
      <text:p text:style-name="Preformatted_20_Text">openssl pkcs12 -in ${filename}.pfx -clcerts -nokeys -out ${filename}.crt<text:line-break/></text:p>
      <text:p text:style-name="Text_20_body">ca-certs und cert zusammen kleben</text:p>
      <text:p text:style-name="Preformatted_20_Text">cat<text:s text:c="2"/>${filename}.crt ${filename}-ca.crt&gt; ${filename}-full.crt<text:line-break/></text:p>
      <text:p text:style-name="Text_20_body">Passphäse aus key löschen</text:p>
      <text:p text:style-name="Preformatted_20_Text">openssl rsa -in ${filename}.key -out ${filename}.key<text:line-break/></text:p>
      <text:h text:style-name="Heading_20_3" text:outline-level="3"><text:bookmark-start text:name="__RefHeading___von_crt_nach_pem_9"/><text:bookmark-start text:name="von_crt_nach_pem"/>Von crt nach pem<text:bookmark-end text:name="__RefHeading___von_crt_nach_pem_9"/><text:bookmark-end text:name="von_crt_nach_pem"/></text:h>
      <text:p text:style-name="Preformatted_20_Text">openssl x509 -in mycert.crt -out mycert.pem -outform PEM<text:line-break/></text:p>
      <text:h text:style-name="Heading_20_1" text:outline-level="1"><text:bookmark-start text:name="__RefHeading___certification_authority_10"/><text:bookmark-start text:name="certification_authority"/>Certification Authority<text:bookmark-end text:name="__RefHeading___certification_authority_10"/><text:bookmark-end text:name="certification_authority"/></text:h>
      <text:p text:style-name="Text_20_body">Anleitung aus <text:a xlink:type="simple" xlink:href="https://wiki.netzwissen.de/doku.php?id=http:fra.nksteidl.de_erinnerungen_openssl.php" text:style-name="Internet_20_link" text:visited-style-name="Visited_20_Internet_20_Link">http://fra.nksteidl.de/Erinnerungen/OpenSSL.php</text:a></text:p>
      <text:p text:style-name="Text_20_body">Privaten Schlüssel für CA mit gutem PW erzeugen</text:p>
      <text:p text:style-name="Preformatted_20_Text"><text:line-break/>openssl genrsa -aes256 -out /etc/ssl//private/RootCA.key.pem -rand /etc/ssl/private/.rand 2048//<text:line-break/></text:p>
      <text:p text:style-name="Text_20_body">Danach öffentlichen Schlüssel erzeugen:</text:p>
      <text:p text:style-name="Preformatted_20_Text">openssl req -new -x509 -days 1827 -key /etc/ssl/private/RootCA.key.pem -out /etc/sslcert /RootCA.cert.pem<text:line-break/></text:p>
      <text:h text:style-name="Heading_20_2" text:outline-level="2"><text:bookmark-start text:name="__RefHeading___ca_erzeugen_11"/><text:bookmark-start text:name="ca_erzeugen"/>CA erzeugen<text:bookmark-end text:name="__RefHeading___ca_erzeugen_11"/><text:bookmark-end text:name="ca_erzeugen"/></text:h>
      <text:p text:style-name="Text_20_body">nach <text:a xlink:type="simple" xlink:href="http://fra.nksteidl.de/Erinnerungen/OpenSSL.php" text:style-name="Internet_20_link" text:visited-style-name="Visited_20_Internet_20_Link">http://fra.nksteidl.de/Erinnerungen/OpenSSL.php</text:a></text:p>
      <text:p text:style-name="Text_20_body">cd ServerCA<text:line-break/>
openssl genrsa -out apache.key.pem -rand ./private/.rand 2048</text:p>
      <text:p text:style-name="Text_20_body">openssl req -new -key apache.key.pem -out apache.req.pem openssl ca -name ServerCA -in apache.req.pem -out apache.cert.pem</text:p>
      <text:p text:style-name="Text_20_body">mv newcerts/01.pem certs/</text:p>
      <text:p text:style-name="Text_20_body">cd certs</text:p>
      <text:p text:style-name="Text_20_body">ln -s 01.pem `openssl x509 -hash -noout -in 01.pem`.0</text:p>
      <text:p text:style-name="Text_20_body">Dabei nacheinander Land (DE), Region (ST), Stadt, Organisationsname (O) und -einheit (OU) eingeben, Wichtig: Der "common name" (CN) ist der Apache Server-Name, auf den die Clients zugreifen. Dann die erzeugten *.key, *.crt und *.pem Dateien in die passenden ssl/ Verzeichnisse unterhalb /etc/httpd/ oder /etc/apache2/ verschieben. Bei virtual hosts prüfen, ob ein Eintrag "VirtualHost _default_:443" mit den passenden SSL Regeln besteht.</text:p>
      <text:p text:style-name="Text_20_body">Achtung: Eigene Zertifikate für die virtual hosts gehen nur mit eigener IP Adresse für jeden dieser Server. Alternative ist subjectaltname, im Zertifikat, ist aber nicht richtig sicher.</text:p>
      <text:p text:style-name="Text_20_body">Dann den Server neu starten. Beim ersten https Zugriff per Browser wird das Zertifikat angeboten. Ggf. den Inhalt des Zertifikats prüfen. (Klick auf das Verschlüsselungs-Symbol im Browser unten rechts)</text:p>
      <text:h text:style-name="Heading_20_2" text:outline-level="2"><text:bookmark-start text:name="__RefHeading___verlinkung_der_erzeugten_zertifikate_12"/><text:bookmark-start text:name="verlinkung_der_erzeugten_zertifikate"/>Verlinkung der erzeugten Zertifikate<text:bookmark-end text:name="__RefHeading___verlinkung_der_erzeugten_zertifikate_12"/><text:bookmark-end text:name="verlinkung_der_erzeugten_zertifikate"/></text:h>
      <text:p text:style-name="Text_20_body">Um dieses erste Zertifikat der RootCA in das normale Handling der CA zu geben, muß es noch kopiert und verlinkt werden. Die Zertifikate werden im Unterverzeichnis certs mit dem Namen Ihrer Seriennummer gelegt und der Hash-Wert wird verlinkt:</text:p>
      <text:p text:style-name="Text_20_body">cd /etc/sslcerts/<text:line-break/>
cp RootCA.cert.pem /usr/lib/ssl/RootCA/certs/00.pem</text:p>
      <text:p text:style-name="Text_20_body">cd /etc/ssl/certs/<text:line-break/>
ln -s 00.pem `openssl x509 -hash -noout -in 00.pem`.0</text:p>
      <text:h text:style-name="Heading_20_3" text:outline-level="3"><text:bookmark-start text:name="__RefHeading___sub_ca_fuer_server_signaturen_erstellen_13"/><text:bookmark-start text:name="sub_ca_fuer_server_signaturen_erstellen"/>Sub CA für Server Signaturen erstellen<text:bookmark-end text:name="__RefHeading___sub_ca_fuer_server_signaturen_erstellen_13"/><text:bookmark-end text:name="sub_ca_fuer_server_signaturen_erstellen"/></text:h>
      <text:p text:style-name="Text_20_body">Wie oben, nur wird ein CSR erzeugt, der von der Root CA signiert werden muss, die damit das Zertifikat erstellt.</text:p>
      <text:p text:style-name="Text_20_body">* privaten Schlüssel erzeugen * Dann singning request (CSR) * mit RootCA signieren CSR erzeugen:</text:p>
      <text:p text:style-name="Text_20_body">openssl req -new -key /usr/lib/ssl/ServerCA/private/ServerCA.key.pem -out /usr/lib/ssl/ServerCA/ServerCA.req.pem</text:p>
      <text:p text:style-name="Text_20_body">Signieren und hier die zeitliche Gültigkeit definieren:</text:p>
      <text:p text:style-name="Text_20_body">openssl x509 -req -days 720 -in certs/ServerCAnetzwissen.req.pem -CA certs/RootCAnetzwissen.cert.pem -CAkey private/RootCAnetzwissen.key.pem -out certs/ServerCAnetzwissen.cert.pem</text:p>
      <text:p text:style-name="Text_20_body">Achtung: im Verz. des zum Signieren benutzten RootCA files muss es eine serial Datei geben:</text:p>
      <text:p text:style-name="Text_20_body">The default filename consists of the CA certificate file base name with .srl appended. For example if the CA certificate file is called mycacert.pem, it expects to find a serial number file called mycacert.srl.</text:p>
      <text:h text:style-name="Heading_20_2" text:outline-level="2"><text:bookmark-start text:name="__RefHeading___NoTitle_14"/><text:bookmark-start text:name="section"/><text:bookmark-end text:name="__RefHeading___NoTitle_14"/><text:bookmark-end text:name="section"/></text:h>
      <text:h text:style-name="Heading_20_1" text:outline-level="1"><text:bookmark-start text:name="__RefHeading___zertifikate_erzeugen_15"/><text:bookmark-start text:name="zertifikate_erzeugen"/>Zertifikate erzeugen<text:bookmark-end text:name="__RefHeading___zertifikate_erzeugen_15"/><text:bookmark-end text:name="zertifikate_erzeugen"/></text:h>
      <text:p text:style-name="Text_20_body">Für Signieren über die eigene CA oder zum externen Signieren.</text:p>
      <text:p text:style-name="Text_20_body">Mit der ServerCA lassen sich jetzt Zertifikate für Server erstellen. Diese sollten - weil sie ihren Private Key ohne menschliches Zutun benutzen müssen - keine Passphrase haben. Dies geschieht durch Weglassen des Verschlüsselungs-Algoritmus beim Erstellen des Private Key. Ansonsten sind das auch nur normale Zertifikate. Allerdings werden sie nicht von der RootCA, sondern von der ServerCA signiert.</text:p>
      <text:h text:style-name="Heading_20_2" text:outline-level="2"><text:bookmark-start text:name="__RefHeading___einrichten_von_apache_mit_mod_ssl_16"/><text:bookmark-start text:name="einrichten_von_apache_mit_mod_ssl"/>Einrichten von Apache mit mod_ssl<text:bookmark-end text:name="__RefHeading___einrichten_von_apache_mit_mod_ssl_16"/><text:bookmark-end text:name="einrichten_von_apache_mit_mod_ssl"/></text:h>
      <text:p text:style-name="Text_20_body">In apache 2.x entfällt der AddModule Befehl. Dort werden alle Module -zumindest bei SUSE- über /etc/sysconfig/apache2 definiert und beim Start per rcapache2 in die Konfiguration in /etc/apache2/ übernommen. In /etc/httpd/suse_define.conf -D SSL eintragen. Damit werden die &lt;IfDefine SSL&gt; Direktiven der httpd.conf aktiviert (Ohne tut's nicht!) (in suse_define.conf) -D SSL</text:p>
      <text:p text:style-name="Text_20_body">Neue Anleitung für opensuse siehe <text:a xlink:type="simple" xlink:href="http://en.opensuse.org/Apache_Howto_SSL" text:style-name="Internet_20_link" text:visited-style-name="Visited_20_Internet_20_Link">http://en.opensuse.org/Apache_Howto_SSL</text:a></text:p>
      <text:h text:style-name="Heading_20_2" text:outline-level="2"><text:bookmark-start text:name="__RefHeading___pkcs_dateien_erzeugen_.pfx_.p12_17"/><text:bookmark-start text:name="pkcs_dateien_erzeugen_.pfx_.p12"/>PKCS Dateien erzeugen (*.pfx, *.p12)<text:bookmark-end text:name="__RefHeading___pkcs_dateien_erzeugen_.pfx_.p12_17"/><text:bookmark-end text:name="pkcs_dateien_erzeugen_.pfx_.p12"/></text:h>
      <text:p text:style-name="Text_20_body">openssl pkcs12 -export -out certificate.pfx -inkey privateKey.key -in certificate.crt -certfile more.crt *</text:p>
      <text:p text:style-name="Text_20_body">openssl – the command for executing OpenSSL * pkcs12 – the file utility for PKCS#12 files in OpenSSL * - export - out certificate .pfx – export and save the PFX file as certificate.pfx * - inkey privateKey .key – use the private key file privateKey.key as the private key to combine with the certificate. * - in certificate .crt – use certificate.crt as the certificate the private key will be combined with. * - certfile more .crt –</text:p>
      <text:p text:style-name="Text_20_body">This is optional, this is if you have any additional certificates you would like to include in the PFX file. <text:span text:style-name="Strong_20_Emphasis">User Zertifikat erzeugen</text:span> wie Server Zertifikat. Für VPN Verbindung kann ohne Passwort gearbeitet werden, es geht aber auch mit Passwort! openssl genrsa -aes256 -out apache.key.pem -rand ./private/.rand 2048</text:p>
      <text:h text:style-name="Heading_20_1" text:outline-level="1"><text:bookmark-start text:name="__RefHeading___easy_rsa_-_gaengige_befehle_18"/><text:bookmark-start text:name="easy_rsa_-_gaengige_befehle"/>Easy RSA - gängige Befehle<text:bookmark-end text:name="__RefHeading___easy_rsa_-_gaengige_befehle_18"/><text:bookmark-end text:name="easy_rsa_-_gaengige_befehle"/></text:h>
      <text:p text:style-name="Text_20_body">Siehe <text:a xlink:type="simple" xlink:href="https://www.netzwissen.de/wiki/doku.php?id=easyrsa&amp;s[]=easyrsa" text:style-name="Internet_20_link" text:visited-style-name="Visited_20_Internet_20_Link">https://www.netzwissen.de/wiki/doku.php?id=easyrsa&amp;s[]=easyrsa</text:a></text:p>
      <text:p text:style-name="Text_20_body">Zeritifkate konvertieren</text:p>
      <text:p text:style-name="Text_20_body">nur privatebn Schlüssel extrahieren</text:p>
      <text:p text:style-name="Text_20_body"><text:span text:style-name="Source_20_Text"># openssl pkcs12 -in filename.pfx -nocerts -out key.pem</text:span></text:p>
      <text:p text:style-name="Text_20_body">Zertifikat exportieren</text:p>
      <text:p text:style-name="Text_20_body"><text:span text:style-name="Source_20_Text"># openssl pkcs12 -in filename.pfx -clcerts -nokeys -out cert.pem</text:span></text:p>
      <text:p text:style-name="Text_20_body">Diffie hellman Parameter erzeugen</text:p>
      <text:p text:style-name="Preformatted_20_Text"><text:line-break/>openssl dhparam -out dhparams.pem 4096<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5:26</meta:creation-date>
    <dc:creator>Generated</dc:creator>
    <dc:date>2024-05-20T21::55:26</dc:date>
    <dc:language>en-US</dc:language>
    <meta:editing-cycles>1</meta:editing-cycles>
    <meta:editing-duration>PT0S</meta:editing-duration>
    <dc:title>openssl</dc:title>
  </office:meta>
</office:document-meta>
</file>