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use"/><text:bookmark-start text:name="__RefHeading___installation_1"/><text:bookmark-start text:name="installation"/>Installation<text:bookmark-end text:name="__RefHeading___installation_1"/><text:bookmark-end text:name="installation"/></text:h>
      <text:p text:style-name="Text_20_body"><text:a xlink:type="simple" xlink:href="https://doc.opensuse.org/documentation/leap/startup/html/book.opensuse.startup/cha.inst.html" text:style-name="Internet_20_link" text:visited-style-name="Visited_20_Internet_20_Link">https://doc.opensuse.org/documentation/leap/startup/html/book.opensuse.startup/cha.inst.html</text:a></text:p>
      <text:h text:style-name="Heading_20_2" text:outline-level="2"><text:bookmark-start text:name="__RefHeading___boot_parameter_fuer_problemfaelle_2"/><text:bookmark-start text:name="boot_parameter_fuer_problemfaelle"/>Boot Parameter für Problemfälle<text:bookmark-end text:name="__RefHeading___boot_parameter_fuer_problemfaelle_2"/><text:bookmark-end text:name="boot_parameter_fuer_problemfaelle"/></text:h>
      <text:p text:style-name="Text_20_body">Ab Kernel 2.6.28 wurde der Video-Modus der Grafikkarten vom <text:a xlink:type="simple" xlink:href="https://wiki.ubuntuusers.de/XServer/" text:style-name="Internet_20_link" text:visited-style-name="Visited_20_Internet_20_Link">XServer</text:a> in den Kernel verlagert. Dadurch wurde es möglich, dass ein hochauflösender "Boot Splash" (siehe <text:a xlink:type="simple" xlink:href="https://wiki.ubuntuusers.de/Plymouth/" text:style-name="Internet_20_link" text:visited-style-name="Visited_20_Internet_20_Link">Plymouth</text:a>) flackerfrei angezeigt werden kann. Bei einigen Karten bleibt dieser "Boot Splash" hängen oder endet in einem schwarzen Bildschirm. Dieses Verhalten tritt typischerweise bei Hardwre mit Intel und nVidia-Karten auf. Mi nomodeset wird der grafische Boot aus dem Kernel umgangen:</text:p>
      <text:p text:style-name="Text_20_body"><text:span text:style-name="Source_20_Text">nomodeset</text:span></text:p>
      <text:p text:style-name="Text_20_body">F3 = Text mode (ncurses) oder Kernel Parameter</text:p>
      <text:p text:style-name="Text_20_body"><text:span text:style-name="Source_20_Text">Textmode=1</text:span></text:p>
      <text:p text:style-name="Text_20_body">Automatisches Update des Installers (Download)</text:p>
      <text:p text:style-name="Text_20_body"><text:span text:style-name="Source_20_Text">self_update=1</text:span></text:p>
      <text:h text:style-name="Heading_20_2" text:outline-level="2"><text:bookmark-start text:name="__RefHeading___uefi_3"/><text:bookmark-start text:name="uefi"/>UEFI<text:bookmark-end text:name="__RefHeading___uefi_3"/><text:bookmark-end text:name="uefi"/></text:h>
      <text:p text:style-name="Text_20_body">GRUB 2 for EFI on</text:p>
      <text:p text:style-name="Text_20_body">openSUSE Leap does not support a boot prompt or function keys for adding boot parameters. By default, the installation will be started with American English and the boot media as the installation source. A DHCP lookup will be performed to configure the network. To change these defaults or to add additional boot parameters you need to edit the respective boot entry. Highlight it using the arrow keys and press E . See the on-screen help for editing hints (note that only an English keyboard is available now). The Installation entry will look similar to the following:</text:p>
      <text:p text:style-name="Text_20_body">setparams 'Installation'</text:p>
      <text:p text:style-name="Text_20_body">set gfxpayload=keep echo 'Loading kernel …' linuxefi /boot/x86_64/loader/linux splash=silent echo 'Loading initial ramdisk …' initrdefi /boot/x86_64/loader/initrd Add space-separated parameters to the end of the line starting with <text:span text:style-name="Source_20_Text">linuxefi</text:span>. To boot the edited entry, press F10 . If you access the machine via serial console, press Esc – 0 . A complete list of parameters is available at <text:a xlink:type="simple" xlink:href="http://en.opensuse.org/Linuxrc" text:style-name="Internet_20_link" text:visited-style-name="Visited_20_Internet_20_Link">http://en.opensuse.org/Linuxrc</text:a>. The most important ones are:</text:p>
      <text:p text:style-name="Text_20_body">Table 2.2: Installation Sources <text:a xlink:type="simple" xlink:href="https://bugzilla.opensuse.org/enter_bug.cgi?&amp;product=openSUSE Distribution&amp;component=Documentation&amp;short_desc=[doc]+&amp;comment=Table 2.2:  Installation Sources  https://doc.opensuse.org/documentation/leap/startup/html/book.opensuse.startup/cha.inst.html#id2142&amp;assigned_to=fs@suse.com&amp;version=Leap 42.2" text:style-name="Internet_20_link" text:visited-style-name="Visited_20_Internet_20_Link">Report Bug</text:a> <text:a xlink:type="simple" xlink:href="https://doc.opensuse.org/documentation/leap/startup/html/book.opensuse.startup/cha.inst.html#id2142" text:style-name="Internet_20_link" text:visited-style-name="Visited_20_Internet_20_Link">#</text:a></text:p>
      <table:table table:style-name="Table">
        <table:table-column/>
        <table:table-column/>
        <table:table-row>
          <table:table-cell office:value-type="string" table:style-name="tablecell">
            <text:p text:style-name="tablealignleft"> <text:line-break/>CD/DVD (default) </text:p>
          </table:table-cell>
          <table:table-cell office:value-type="string" table:style-name="tablecell">
            <text:p text:style-name="tablealignleft"> <text:line-break/><text:span text:style-name="Source_20_Text">install=cd:/</text:span>   </text:p>
          </table:table-cell>
        </table:table-row>
        <table:table-row>
          <table:table-cell office:value-type="string" table:style-name="tablecell">
            <text:p text:style-name="tablealignleft"> <text:line-break/>Hard disk </text:p>
          </table:table-cell>
          <table:table-cell office:value-type="string" table:style-name="tablecell">
            <text:p text:style-name="tablealignleft"> <text:line-break/><text:span text:style-name="Source_20_Text">install=hd:/?device=<text:span text:style-name="Emphasis">sda/PATH_TO_ISO</text:span></text:span>   </text:p>
          </table:table-cell>
        </table:table-row>
        <table:table-row>
          <table:table-cell office:value-type="string" table:style-name="tablecell">
            <text:p text:style-name="tablealignleft"> <text:line-break/>SLP </text:p>
          </table:table-cell>
          <table:table-cell office:value-type="string" table:style-name="tablecell">
            <text:p text:style-name="tablealignleft"> <text:line-break/><text:span text:style-name="Source_20_Text">install=slp:/</text:span>   </text:p>
          </table:table-cell>
        </table:table-row>
        <table:table-row>
          <table:table-cell office:value-type="string" table:style-name="tablecell">
            <text:p text:style-name="tablealignleft"> <text:line-break/>FTP </text:p>
          </table:table-cell>
          <table:table-cell office:value-type="string" table:style-name="tablecell">
            <text:p text:style-name="tablealignleft"> <text:line-break/><text:span text:style-name="Source_20_Text">install=<text:a xlink:type="simple" xlink:href="ftp:////ftp.example.com/PATH_TO_ISO//" text:style-name="Internet_20_link" text:visited-style-name="Visited_20_Internet_20_Link">ftp:////ftp.example.com/PATH_TO_ISO//</text:a></text:span>  </text:p>
          </table:table-cell>
        </table:table-row>
        <table:table-row>
          <table:table-cell office:value-type="string" table:style-name="tablecell">
            <text:p text:style-name="tablealignleft"> <text:line-break/>HTTP </text:p>
          </table:table-cell>
          <table:table-cell office:value-type="string" table:style-name="tablecell">
            <text:p text:style-name="tablealignleft"> <text:line-break/><text:span text:style-name="Source_20_Text">install=<text:a xlink:type="simple" xlink:href="http:////www.example.com/PATH_TO_ISO//" text:style-name="Internet_20_link" text:visited-style-name="Visited_20_Internet_20_Link">http:////www.example.com/PATH_TO_ISO//</text:a></text:span>  </text:p>
          </table:table-cell>
        </table:table-row>
        <table:table-row>
          <table:table-cell office:value-type="string" table:style-name="tablecell">
            <text:p text:style-name="tablealignleft"> <text:line-break/>NFS </text:p>
          </table:table-cell>
          <table:table-cell office:value-type="string" table:style-name="tablecell">
            <text:p text:style-name="tablealignleft"> <text:line-break/><text:span text:style-name="Source_20_Text">install=nfs:<text:span text:style-name="Emphasis">/PATH_TO_ISO</text:span></text:span>   </text:p>
          </table:table-cell>
        </table:table-row>
        <table:table-row>
          <table:table-cell office:value-type="string" table:style-name="tablecell">
            <text:p text:style-name="tablealignleft"> <text:line-break/>SMB / CIFS </text:p>
          </table:table-cell>
          <table:table-cell office:value-type="string" table:style-name="tablecell"/>
        </table:table-row>
      </table:table>
      <text:p text:style-name="Text_20_body">Table 2.3: Network Configuration <text:a xlink:type="simple" xlink:href="https://bugzilla.opensuse.org/enter_bug.cgi?&amp;product=openSUSE Distribution&amp;component=Documentation&amp;short_desc=[doc]+&amp;comment=Table 2.3:  Network Configuration  https://doc.opensuse.org/documentation/leap/startup/html/book.opensuse.startup/cha.inst.html#id2195&amp;assigned_to=fs@suse.com&amp;version=Leap 42.2" text:style-name="Internet_20_link" text:visited-style-name="Visited_20_Internet_20_Link">Report Bug</text:a> <text:a xlink:type="simple" xlink:href="https://doc.opensuse.org/documentation/leap/startup/html/book.opensuse.startup/cha.inst.html#id2195" text:style-name="Internet_20_link" text:visited-style-name="Visited_20_Internet_20_Link">#</text:a></text:p>
      <table:table table:style-name="Table">
        <table:table-column/>
        <table:table-column/>
        <table:table-row>
          <table:table-cell office:value-type="string" table:style-name="tablecell">
            <text:p text:style-name="tablealignleft"> <text:line-break/>DHCP (default) </text:p>
          </table:table-cell>
          <table:table-cell office:value-type="string" table:style-name="tablecell">
            <text:p text:style-name="tablealignleft"> <text:line-break/>netsetup=dhcp </text:p>
          </table:table-cell>
        </table:table-row>
        <table:table-row>
          <table:table-cell office:value-type="string" table:style-name="tablecell">
            <text:p text:style-name="tablealignleft"> <text:line-break/>Prompt for Parameters </text:p>
          </table:table-cell>
          <table:table-cell office:value-type="string" table:style-name="tablecell">
            <text:p text:style-name="tablealignleft"> <text:line-break/><text:span text:style-name="Source_20_Text">netsetup=hostip,netmask,gateway,nameserver</text:span>   </text:p>
          </table:table-cell>
        </table:table-row>
        <table:table-row>
          <table:table-cell office:value-type="string" table:style-name="tablecell">
            <text:p text:style-name="tablealignleft"> <text:line-break/>Host IP address </text:p>
          </table:table-cell>
          <table:table-cell office:value-type="string" table:style-name="tablecell">
            <text:p text:style-name="tablealignleft"> <text:line-break/><text:span text:style-name="Source_20_Text">hostip=192.168.2.100</text:span> <text:line-break/> <text:line-break/><text:span text:style-name="Source_20_Text">hostip=192.168.2.100/24</text:span>   </text:p>
          </table:table-cell>
        </table:table-row>
        <table:table-row>
          <table:table-cell office:value-type="string" table:style-name="tablecell">
            <text:p text:style-name="tablealignleft"> <text:line-break/>Netmask </text:p>
          </table:table-cell>
          <table:table-cell office:value-type="string" table:style-name="tablecell">
            <text:p text:style-name="tablealignleft"> <text:line-break/><text:span text:style-name="Source_20_Text">netmask=255.255.255.0</text:span>   </text:p>
          </table:table-cell>
        </table:table-row>
        <table:table-row>
          <table:table-cell office:value-type="string" table:style-name="tablecell">
            <text:p text:style-name="tablealignleft"> <text:line-break/>Gateway </text:p>
          </table:table-cell>
          <table:table-cell office:value-type="string" table:style-name="tablecell">
            <text:p text:style-name="tablealignleft"> <text:line-break/><text:span text:style-name="Source_20_Text">gateway=192.168.5.1</text:span>   </text:p>
          </table:table-cell>
        </table:table-row>
        <table:table-row>
          <table:table-cell office:value-type="string" table:style-name="tablecell">
            <text:p text:style-name="tablealignleft"> <text:line-break/>Name Server </text:p>
          </table:table-cell>
          <table:table-cell office:value-type="string" table:style-name="tablecell">
            <text:p text:style-name="tablealignleft"> <text:line-break/><text:span text:style-name="Source_20_Text">nameserver=192.168.1.116</text:span> <text:line-break/> <text:line-break/><text:span text:style-name="Source_20_Text">nameserver=192.168.1.116,192.168.1.118</text:span>   </text:p>
          </table:table-cell>
        </table:table-row>
        <table:table-row>
          <table:table-cell office:value-type="string" table:style-name="tablecell">
            <text:p text:style-name="tablealignleft"> <text:line-break/>Domain Search Path </text:p>
          </table:table-cell>
          <table:table-cell office:value-type="string" table:style-name="tablecell">
            <text:p text:style-name="tablealignleft"> <text:line-break/><text:span text:style-name="Source_20_Text">domain=example.com</text:span>   </text:p>
          </table:table-cell>
        </table:table-row>
      </table:table>
      <text:p text:style-name="Text_20_body">Table 2.4: Miscellaneous <text:a xlink:type="simple" xlink:href="https://bugzilla.opensuse.org/enter_bug.cgi?&amp;product=openSUSE Distribution&amp;component=Documentation&amp;short_desc=[doc]+&amp;comment=Table 2.4:  Miscellaneous  https://doc.opensuse.org/documentation/leap/startup/html/book.opensuse.startup/cha.inst.html#id2246&amp;assigned_to=fs@suse.com&amp;version=Leap 42.2" text:style-name="Internet_20_link" text:visited-style-name="Visited_20_Internet_20_Link">Report Bug</text:a> <text:a xlink:type="simple" xlink:href="https://doc.opensuse.org/documentation/leap/startup/html/book.opensuse.startup/cha.inst.html#id2246" text:style-name="Internet_20_link" text:visited-style-name="Visited_20_Internet_20_Link">#</text:a></text:p>
      <table:table table:style-name="Table">
        <table:table-column/>
        <table:table-column/>
        <table:table-row>
          <table:table-cell office:value-type="string" table:style-name="tablecell">
            <text:p text:style-name="tablealignleft"> <text:line-break/>Driver Updates: Prompt </text:p>
          </table:table-cell>
          <table:table-cell office:value-type="string" table:style-name="tablecell">
            <text:p text:style-name="tablealignleft"> <text:line-break/><text:span text:style-name="Source_20_Text">dud=1</text:span>   </text:p>
          </table:table-cell>
        </table:table-row>
        <table:table-row>
          <table:table-cell office:value-type="string" table:style-name="tablecell">
            <text:p text:style-name="tablealignleft"> <text:line-break/>Driver Updates: URL </text:p>
          </table:table-cell>
          <table:table-cell office:value-type="string" table:style-name="tablecell">
            <text:p text:style-name="tablealignleft"> <text:line-break/><text:span text:style-name="Source_20_Text">dud=<text:a xlink:type="simple" xlink:href="ftp:////ftp.example.com/PATH_TO_DRIVER//" text:style-name="Internet_20_link" text:visited-style-name="Visited_20_Internet_20_Link">ftp:////ftp.example.com/PATH_TO_DRIVER//</text:a></text:span> <text:line-break/> <text:line-break/><text:span text:style-name="Source_20_Text">dud=<text:a xlink:type="simple" xlink:href="http:////www.example.com/PATH_TO_DRIVER//" text:style-name="Internet_20_link" text:visited-style-name="Visited_20_Internet_20_Link">http:////www.example.com/PATH_TO_DRIVER//</text:a></text:span>  </text:p>
          </table:table-cell>
        </table:table-row>
        <table:table-row>
          <table:table-cell office:value-type="string" table:style-name="tablecell">
            <text:p text:style-name="tablealignleft"> <text:line-break/>Installation Language </text:p>
          </table:table-cell>
          <table:table-cell office:value-type="string" table:style-name="tablecell">
            <text:p text:style-name="tablealignleft"> <text:line-break/><text:span text:style-name="Source_20_Text">Language=<text:span text:style-name="Emphasis">LANGUAGE</text:span></text:span> <text:line-break/> <text:line-break/>Supported values for <text:span text:style-name="Emphasis">LANGUAGE</text:span> are, among others, <text:span text:style-name="Source_20_Text">cs_CZ</text:span>, <text:span text:style-name="Source_20_Text">de_DE</text:span>, <text:span text:style-name="Source_20_Text">es_ES</text:span>, <text:span text:style-name="Source_20_Text">fr_FR</text:span>, <text:span text:style-name="Source_20_Text">ja_JP</text:span>, <text:span text:style-name="Source_20_Text">pt_BR</text:span>, <text:span text:style-name="Source_20_Text">pt_PT</text:span>, <text:span text:style-name="Source_20_Text">ru_RU</text:span>, <text:span text:style-name="Source_20_Text">zh_CN</text:span>, and <text:span text:style-name="Source_20_Text">zh_TW</text:span>.  </text:p>
          </table:table-cell>
        </table:table-row>
        <table:table-row>
          <table:table-cell office:value-type="string" table:style-name="tablecell">
            <text:p text:style-name="tablealignleft"> <text:line-break/>Kernel: No ACPI </text:p>
          </table:table-cell>
          <table:table-cell office:value-type="string" table:style-name="tablecell">
            <text:p text:style-name="tablealignleft"> <text:line-break/><text:span text:style-name="Source_20_Text">acpi=off</text:span>   </text:p>
          </table:table-cell>
        </table:table-row>
        <table:table-row>
          <table:table-cell office:value-type="string" table:style-name="tablecell">
            <text:p text:style-name="tablealignleft"> <text:line-break/>Kernel: No Local APIC </text:p>
          </table:table-cell>
          <table:table-cell office:value-type="string" table:style-name="tablecell">
            <text:p text:style-name="tablealignleft"> <text:line-break/><text:span text:style-name="Source_20_Text">noapic</text:span>   </text:p>
          </table:table-cell>
        </table:table-row>
        <table:table-row>
          <table:table-cell office:value-type="string" table:style-name="tablecell">
            <text:p text:style-name="tablealignleft"> <text:line-break/>Video: Disable KMS </text:p>
          </table:table-cell>
          <table:table-cell office:value-type="string" table:style-name="tablecell">
            <text:p text:style-name="tablealignleft"> <text:line-break/><text:span text:style-name="Source_20_Text">nomodeset</text:span>   </text:p>
          </table:table-cell>
        </table:table-row>
        <table:table-row>
          <table:table-cell office:value-type="string" table:style-name="tablecell">
            <text:p text:style-name="tablealignleft"> <text:line-break/>Video: Start Installer in Text Mode </text:p>
          </table:table-cell>
          <table:table-cell office:value-type="string" table:style-name="tablecell">
            <text:p text:style-name="tablealignleft"> <text:line-break/><text:span text:style-name="Source_20_Text">Textmode=1</text:span>   </text:p>
          </table:table-cell>
        </table:table-row>
      </table:table>
      <text:p text:style-name="Text_20_body"><text:span text:style-name="Strong_20_Emphasis">Warning: Custom Partitioning on UEFI Machines</text:span></text:p>
      <text:p text:style-name="Text_20_body">A UEFI machine <text:span text:style-name="Emphasis">requires</text:span> an EFI system partition that must be mounted to <text:span text:style-name="Source_20_Text">/boot/efi</text:span>. This partition must be formatted with the <text:span text:style-name="Source_20_Text">FAT</text:span> file system. If an EFI system partition is already present on your system (for example from a previous Windows installation) use it by mounting it to <text:span text:style-name="Source_20_Text">/boot/efi</text:span> without formatting it.</text:p>
      <text:p text:style-name="Text_20_body"><text:span text:style-name="Strong_20_Emphasis">Warning: Custom Partitioning and Snapper</text:span></text:p>
      <text:p text:style-name="Text_20_body">openSUSE Leap can be configured to support snapshots which provide the ability to do rollbacks of system changes. openSUSE Leap uses Snapper in conjunction with Btrfs for this feature. Btrfs needs to be set up with snapshots enabled for the root partition. Refer to Book “<text:span text:style-name="Emphasis">Reference</text:span>”, Chapter 3 “System Recovery and Snapshot Management with Snapper” for details on Snapper.</text:p>
      <text:p text:style-name="Text_20_body">Being able to create system snapshots that enable rollbacks requires most of the system directories to be mounted on a single partition. Refer to Book “<text:span text:style-name="Emphasis">Reference</text:span>”, Chapter 3 “System Recovery and Snapshot Management with Snapper”, Section 3.1 “Default Setup” for more information. This also includes <text:span text:style-name="Source_20_Text">/usr</text:span> and <text:span text:style-name="Source_20_Text">/var</text:span>. Only directories that are excluded from snapshots (see Book “<text:span text:style-name="Emphasis">Reference</text:span>”, Chapter 3 “System Recovery and Snapshot Management with Snapper”, Section 3.1.2 “Directories That Are Excluded from Snapshots” for a list) may reside on separate partitions. Among others, this list includes <text:span text:style-name="Source_20_Text">/usr/local</text:span>, <text:span text:style-name="Source_20_Text">/var/log</text:span>, and <text:span text:style-name="Source_20_Text">/tmp</text:span>.</text:p>
      <text:p text:style-name="Text_20_body">If you do not plan to use Snapper for system rollbacks, the partitioning restrictions mentioned above do not apply.</text:p>
      <text:h text:style-name="Heading_20_1" text:outline-level="1"><text:bookmark-start text:name="__RefHeading___zypper_4"/><text:bookmark-start text:name="zypper"/>Zypper<text:bookmark-end text:name="__RefHeading___zypper_4"/><text:bookmark-end text:name="zypper"/></text:h>
      <text:p text:style-name="Text_20_body">Repos hinzufügen</text:p>
      <text:p text:style-name="Text_20_body"><text:span text:style-name="Source_20_Text">zypper ar <text:a xlink:type="simple" xlink:href="https://ftp.fau.de/packman/" text:style-name="Internet_20_link" text:visited-style-name="Visited_20_Internet_20_Link">https://ftp.fau.de/packman/</text:a> packman</text:span></text:p>
      <text:p text:style-name="Text_20_body">Liste aller installierten Pakete exportieren</text:p>
      <text:p text:style-name="Text_20_body"><text:span text:style-name="Source_20_Text">zypper search –installed-only» locutus_packages.txt</text:span></text:p>
      <text:p text:style-name="Text_20_body">Alle Pakete von einem bestimmten Repo zeigen (Repo Liste mit zypper lr)</text:p>
      <text:p text:style-name="Text_20_body"><text:span text:style-name="Source_20_Text">zypper pa -ir [Repo-ID]</text:span></text:p>
      <text:p text:style-name="Text_20_body"><text:span text:style-name="Source_20_Text">zypper search -i -r &lt;repo alias|#|URI&gt;</text:span></text:p>
      <text:p text:style-name="Text_20_body">Andersrum: von welchem Repo stammt ein Paket:</text:p>
      <text:p text:style-name="Text_20_body"><text:span text:style-name="Source_20_Text">zypper –no-refresh info atom </text:span></text:p>
      <text:p text:style-name="Text_20_body">Welches RPM liefert eine bestimmte Datei:</text:p>
      <text:p text:style-name="Preformatted_20_Text"><text:line-break/>zypper se --provides --match-exact libqconnmanbearer.so<text:line-break/></text:p>
      <text:p text:style-name="Text_20_body">Welche Abhängigkeiten hat ein Paket?</text:p>
      <text:p text:style-name="Preformatted_20_Text">zypper info --requires libkde4-devel<text:line-break/></text:p>
      <text:p text:style-name="Text_20_body">Repo aktivieren</text:p>
      <text:p text:style-name="Preformatted_20_Text">zypper mr -e 20<text:line-break/></text:p>
      <text:p text:style-name="Text_20_body">Repo Autorefresh aktivieren</text:p>
      <text:p text:style-name="Preformatted_20_Text">zypper mr -rk 20<text:line-break/></text:p>
      <text:p text:style-name="Text_20_body"><text:span text:style-name="Strong_20_Emphasis">Vendor change in general</text:span></text:p>
      <text:p text:style-name="Text_20_body">You can define a list of repositories having different "vendors" as equivalent by creating a file in the /etc/zypp/vendors.d/ directory with a similar content:</text:p>
      <text:p text:style-name="Preformatted_20_Text">[main]<text:line-break/><text:line-break/>vendors = suse,opensuse,obs://build.suse.de,Packman,http://packman.links2linux.de</text:p>
      <text:p text:style-name="Text_20_body">You can use any file name, but each file in this directory reflects a group of equivalent vendors. Libzypp makes an string comparision (like strncmp, case-insensitive) whereas the beginning of the strings are compared only.e.G. vendor "opensuse11.0" is compatible to "openSUSE".</text:p>
      <text:h text:style-name="Heading_20_1" text:outline-level="1"><text:bookmark-start text:name="__RefHeading___paketlisten_ex_importieren_5"/><text:bookmark-start text:name="paketlisten_ex_importieren"/>Paketlisten ex/importieren<text:bookmark-end text:name="__RefHeading___paketlisten_ex_importieren_5"/><text:bookmark-end text:name="paketlisten_ex_importieren"/></text:h>
      <text:p text:style-name="Text_20_body"><text:span text:style-name="Strong_20_Emphasis">Export</text:span></text:p>
      <text:p text:style-name="Preformatted_20_Text">rpm -qai | grep "^Name<text:s text:c="8"/>:" | awk '{print $3}' | xargs &gt; rpm_pkgs_list</text:p>
      <text:p text:style-name="Text_20_body"><text:span text:style-name="Strong_20_Emphasis">Import</text:span></text:p>
      <text:p text:style-name="Preformatted_20_Text">zypper in $(cat rpm_pkgs_list)</text:p>
      <text:p text:style-name="Text_20_body">Alternativ per rpm:</text:p>
      <text:p text:style-name="Text_20_body">My own approach is now to run 'rpm -qa –queryformat '%{NAME}\n<text:span text:style-name="Strong_20_Emphasis"> and with 'zypper lr -pu' prior to my regular backups to maintain a up-to-date list of both, installed packages and repositories which will give me enough information to easily get the old system back just in case anything goes really wrong… Best regards, Kallistos </text:span></text:p>
      <text:h text:style-name="Heading_20_1" text:outline-level="1"><text:bookmark-start text:name="__RefHeading___multiversion_kernel_6"/><text:bookmark-start text:name="multiversion_kernel"/>Multiversion Kernel<text:bookmark-end text:name="__RefHeading___multiversion_kernel_6"/><text:bookmark-end text:name="multiversion_kernel"/></text:h>
      <text:p text:style-name="Text_20_body">Ältere Kernel nicht löschen: /etc/zypp/zypp.conf</text:p>
      <text:p text:style-name="Text_20_body">Letzte zwei Kernel werden erhalten, außerdem ausdrücklich 5.7.11-1.:</text:p>
      <text:p text:style-name="Preformatted_20_Text"># Default value:<text:line-break/>##<text:s text:c="6"/>empty<text:line-break/>##<text:line-break/>## multiversion = provides:multiversion(kernel)<text:line-break/><text:line-break/>## keep last 3 kernels and 5.7.11-1<text:line-break/>multiversion.kernels = latest,latest-1,5.7.11-1,running<text:line-break/></text:p>
      <text:p text:style-name="Text_20_body">Tumbleweed: ältere Kerlnel gibt es unter <text:a xlink:type="simple" xlink:href="http://download.opensuse.org/history/" text:style-name="Internet_20_link" text:visited-style-name="Visited_20_Internet_20_Link">http://download.opensuse.org/history/</text:a> Zum Installieren wird –oldpackage gebraucht:</text:p>
      <text:p text:style-name="Preformatted_20_Text"><text:line-break/>zypper in --oldpackage kernel-default-5.7.11-1.2.x86_64<text:line-break/></text:p>
      <text:p text:style-name="Text_20_body">kernel-syms, kernel-default-devel und kernel-devel nicht vergessen!</text:p>
      <text:h text:style-name="Heading_20_2" text:outline-level="2"><text:bookmark-start text:name="__RefHeading___aktuellste_kde_pakete_auf_leap_7"/><text:bookmark-start text:name="aktuellste_kde_pakete_auf_leap"/>Aktuellste KDE Pakete auf LEAP<text:bookmark-end text:name="__RefHeading___aktuellste_kde_pakete_auf_leap_7"/><text:bookmark-end text:name="aktuellste_kde_pakete_auf_leap"/></text:h>
      <text:p text:style-name="Text_20_body">Standard ist KDE 5.12 LTS, mit diesen Repos kommt 5.15 aufs System</text:p>
      <text:p text:style-name="Preformatted_20_Text">zypper ar -p 75 http://download.opensuse.org/repositories/KDE:/Qt5/openSUSE_Leap_15.0 KQ<text:line-break/>zypper ar -p 75 http://download.opensuse.org/repositories/KDE:/Frameworks5/openSUSE_Leap_15.0 KF<text:line-break/>zypper ar -p 75 https://download.opensuse.org/repositories/KDE:/Applications/KDE_Frameworks5_openSUSE_Leap_15.0 KA<text:line-break/>zypper -v dup --allow-vendor-change<text:line-break/></text:p>
      <text:h text:style-name="Heading_20_2" text:outline-level="2"><text:bookmark-start text:name="__RefHeading___snapper_8"/><text:bookmark-start text:name="snapper"/>Snapper<text:bookmark-end text:name="__RefHeading___snapper_8"/><text:bookmark-end text:name="snapper"/></text:h>
      <text:p text:style-name="Text_20_body">Doku: <text:a xlink:type="simple" xlink:href="https://de.opensuse.org/openSUSE:Snapper_Tutorial" text:style-name="Internet_20_link" text:visited-style-name="Visited_20_Internet_20_Link">https://de.opensuse.org/openSUSE:Snapper_Tutorial</text:a> <text:a xlink:type="simple" xlink:href="https://doc.opensuse.org/documentation/leap/reference/html/book.opensuse.reference/cha.snapper.html" text:style-name="Internet_20_link" text:visited-style-name="Visited_20_Internet_20_Link">https://doc.opensuse.org/documentation/leap/reference/html/book.opensuse.reference/cha.snapper.html</text:a></text:p>
      <text:p text:style-name="Text_20_body">Snapshots zeigen</text:p>
      <text:p text:style-name="Preformatted_20_Text"><text:line-break/>snapper list<text:line-break/></text:p>
      <text:p text:style-name="Text_20_body">Snapshots löschen</text:p>
      <text:p text:style-name="Preformatted_20_Text">snapper delete [] []<text:line-break/></text:p>
      <text:p text:style-name="Text_20_body">Snapshot Unterschiede</text:p>
      <text:p text:style-name="Preformatted_20_Text">snapper status 41..39<text:line-break/></text:p>
      <text:p text:style-name="Text_20_body">Snapshot Diff</text:p>
      <text:p text:style-name="Preformatted_20_Text">snapper diff 71..72 /etc/zypp/zypp.conf<text:line-break/></text:p>
      <text:p text:style-name="Text_20_body">Snapshot anlegen</text:p>
      <text:p text:style-name="Preformatted_20_Text">snapper create --description "Snapshot für Woche 2 2014"<text:line-break/></text:p>
      <text:p text:style-name="Text_20_body">Säuberungs-Algorithmus</text:p>
      <text:p text:style-name="Text_20_body">Wenn Sie keinen guten Grund haben es anders zu machen, sollten Sie imer den Säuberungs-Algorithmus mit aufführen, wenn Sie Snapshots erstellen. Sonst wird der Snapshot nie gelöscht, außer Sie machen das manuell. Sie machen das durch das Hinzufügen von Folgendem in Ihrem Snapper-Befehl</text:p>
      <text:p text:style-name="Preformatted_20_Text">--cleanup-algorithm &lt;Nummer|Zeitleiste|leeres-vor-nachher&gt;<text:line-break/></text:p>
      <text:p text:style-name="Text_20_body"><text:span text:style-name="Strong_20_Emphasis">Rollback</text:span></text:p>
      <text:p text:style-name="Text_20_body">Setzt den aktuell aktiven <text:span text:style-name="Strong_20_Emphasis">read only</text:span> snapshot auf <text:span text:style-name="Strong_20_Emphasis">read-write</text:span> und erzeugt einen weiteren Snapshot als read-only Kopie. 
Beim nächsten boot wird der read-write Snapshot benutzt.</text:p>
      <text:p text:style-name="Preformatted_20_Text">ambit is classic.<text:line-break/>Creating read-only snapshot of default subvolume. (Snapshot 1862.)<text:line-break/>Creating read-write snapshot of current subvolume. (Snapshot 1863.)<text:line-break/>Setting default subvolume to snapshot 1863.</text:p>
      <text:p text:style-name="Text_20_body">Für den Rollback Snapshot kann man eine Beschreibung hinzufügen, die im Grub gezeigt wird:</text:p>
      <text:p text:style-name="Preformatted_20_Text">snapper modify --userdata "bootloader=rollback from [source snapshot] [comment]" [snapshot ID]</text:p>
      <text:h text:style-name="Heading_20_1" text:outline-level="1"><text:bookmark-start text:name="__RefHeading___dual_boot_windows_10_uefi_9"/><text:bookmark-start text:name="dual_boot_windows_10_uefi"/>Dual Boot Windows 10 UEFI<text:bookmark-end text:name="__RefHeading___dual_boot_windows_10_uefi_9"/><text:bookmark-end text:name="dual_boot_windows_10_uefi"/></text:h>
      <text:p text:style-name="Text_20_body">Doku <text:a xlink:type="simple" xlink:href="https://en.opensuse.org/openSUSE:UEFI#EFI_System_Partition" text:style-name="Internet_20_link" text:visited-style-name="Visited_20_Internet_20_Link">https://en.opensuse.org/openSUSE:UEFI#EFI_System_Partition</text:a> und <text:a xlink:type="simple" xlink:href="https://wiki.gentoo.org/wiki/GRUB2/Chainloading" text:style-name="Internet_20_link" text:visited-style-name="Visited_20_Internet_20_Link">https://wiki.gentoo.org/wiki/GRUB2/Chainloading</text:a></text:p>
      <text:h text:style-name="Heading_20_2" text:outline-level="2"><text:bookmark-start text:name="__RefHeading___vorbereitung_10"/><text:bookmark-start text:name="vorbereitung"/>Vorbereitung<text:bookmark-end text:name="__RefHeading___vorbereitung_10"/><text:bookmark-end text:name="vorbereitung"/></text:h>
      <text:p text:style-name="Text_20_body">Windows 10 legt standard mässig diese Partitionstabelle an:</text:p>
      <text:p text:style-name="Text_20_body"><text:span text:style-name="Source_20_Text">locutus:/srv/vm/win10uefi # vmware-mount -p win10uefi.vmdk Nr Start Size Type Id Sytem – ———- ———- —- – ———————— 1 2048 1021952 GPT EE Unknown 2 1024000 202752 GPT EE Efi System 3 1226752 32768 GPT EE Microsoft Reserved 4 1259520 124567552 GPT EE Basic Data </text:span></text:p>
      <text:p text:style-name="Text_20_body">EFI Daten liegen in Partition 2 (EFI System). Dort liegt auch der Windows Bootmanager:</text:p>
      <text:p text:style-name="Preformatted_20_Text"><text:line-break/>locutus:/srv/vm/win10uefi # ls /mnt/vm1/EFI/Microsoft/Boot/<text:line-break/>BCD<text:s text:c="11"/>Resources<text:s text:c="5"/>da-DK<text:s text:c="2"/>es-MX<text:s text:c="2"/>hu-HU<text:s text:c="11"/>kd_02_14e4.dll<text:s text:c="2"/>kd_07_1415.dll<text:s text:c="2"/>memtest.efi<text:s text:c="2"/>qps-ploc<text:s text:c="4"/>sv-SE<text:line-break/>BCD.LOG<text:s text:c="7"/>bg-BG<text:s text:c="9"/>de-DE<text:s text:c="2"/>et-EE<text:s text:c="2"/>it-IT<text:s text:c="11"/>kd_02_15b3.dll<text:s text:c="2"/>kd_0C_8086.dll<text:s text:c="2"/>nb-NO<text:s text:c="8"/>ro-RO<text:s text:c="7"/>tr-TR<text:line-break/>BCD.LOG1<text:s text:c="6"/>boot.stl<text:s text:c="6"/>el-GR<text:s text:c="2"/>fi-FI<text:s text:c="2"/>ja-JP<text:s text:c="11"/>kd_02_1969.dll<text:s text:c="2"/>kdstub.dll<text:s text:c="6"/>nl-NL<text:s text:c="8"/>ru-RU<text:s text:c="7"/>uk-UA<text:line-break/>BCD.LOG2<text:s text:c="6"/>**bootmgfw.efi**<text:s text:c="3"/>en-GB<text:s text:c="2"/>fr-CA<text:s text:c="2"/>kd_02_10df.dll<text:s text:c="2"/>kd_02_19a2.dll<text:s text:c="2"/>ko-KR<text:s text:c="11"/>pl-PL<text:s text:c="8"/>sk-SK<text:s text:c="7"/>winsipolicy.p7b<text:line-break/>BOOTSTAT.DAT<text:s text:c="2"/>bootmgr.efi<text:s text:c="3"/>en-US<text:s text:c="2"/>fr-FR<text:s text:c="2"/>kd_02_10ec.dll<text:s text:c="2"/>kd_02_1af4.dll<text:s text:c="2"/>lt-LT<text:s text:c="11"/>pt-BR<text:s text:c="8"/>sl-SI<text:s text:c="7"/>zh-CN<text:line-break/>Fonts<text:s text:c="9"/>cs-CZ<text:s text:c="9"/>es-ES<text:s text:c="2"/>hr-HR<text:s text:c="2"/>kd_02_1137.dll<text:s text:c="2"/>kd_02_8086.dll<text:s text:c="2"/>lv-LV<text:s text:c="11"/>pt-PT<text:s text:c="8"/>sr-Latn-RS<text:s text:c="2"/>zh-TW<text:line-break/></text:p>
      <text:p text:style-name="Text_20_body">GRUB2 braucht einen separaten Menüeintrag, um Windows 10 zu starten. Dieser wird in <text:span text:style-name="Strong_20_Emphasis">/etc/grub.d/40_custom</text:span> angelegt. <text:span text:style-name="Emphasis">EFI-UUID</text:span> ist die UUID der EFI Partition, die man mit blkid findet. Alternativ kann grub2-probe genutzt werden:</text:p>
      <text:p text:style-name="Text_20_body"><text:span text:style-name="Source_20_Text">grub2-probe -t fs_uuid -d /dev/sdaX</text:span></text:p>
      <text:p text:style-name="Text_20_body">Menüeintrag in <text:span text:style-name="Strong_20_Emphasis">/etc/grub.d/40_custom, siehe auch </text:span> <text:a xlink:type="simple" xlink:href="https://ihaveabackup.net/article/grub2-entry-for-windows-10-uefi" text:style-name="Internet_20_link" text:visited-style-name="Visited_20_Internet_20_Link">https://ihaveabackup.net/article/grub2-entry-for-windows-10-uefi</text:a></text:p>
      <text:p text:style-name="Preformatted_20_Text"><text:line-break/>menuentry "Windows 10" {<text:line-break/><text:s text:c="9"/>insmod search_fs_uuid<text:line-break/><text:s text:c="9"/>insmod chain<text:line-break/><text:s text:c="9"/>search –fs-uuid –no-floppy –set=root [EFI-UUID]<text:line-break/><text:s text:c="9"/>chainloader ($root)/EFI/Microsoft/Boot/bootmgfw.efi<text:line-break/><text:s text:c="9"/>}<text:line-break/></text:p>
      <text:p text:style-name="Text_20_body">Anschliessend EFI Bootmenü Menü neu schreiben lassen:</text:p>
      <text:p text:style-name="Text_20_body"><text:span text:style-name="Source_20_Text">grub-mkconfig -o /boot/efi/EFI/opensuse/grub.cfg </text:span></text:p>
      <text:h text:style-name="Heading_20_2" text:outline-level="2"><text:bookmark-start text:name="__RefHeading___windows_bootsektor_wiederherstellen_11"/><text:bookmark-start text:name="windows_bootsektor_wiederherstellen"/>Windows Bootsektor wiederherstellen<text:bookmark-end text:name="__RefHeading___windows_bootsektor_wiederherstellen_11"/><text:bookmark-end text:name="windows_bootsektor_wiederherstellen"/></text:h>
      <text:list text:style-name="List_20_1" text:continue-numbering="false">
        <text:list-item>
          <text:p text:style-name="List_20_1_Content_First"> Windows Installations CD</text:p>
        </text:list-item>
        <text:list-item>
          <text:p text:style-name="List_20_1_Content"> Shift F8 » Windows Recovery Menu.</text:p>
        </text:list-item>
        <text:list-item>
          <text:p text:style-name="List_20_1_Content"> Troubeleshoot, Automatic Repair, Command line</text:p>
        </text:list-item>
        <text:list-item>
          <text:p text:style-name="List_20_1_Content_Last"> bootrec.exe</text:p>
        </text:list-item>
      </text:list>
      <text:p text:style-name="Text_20_body"><text:span text:style-name="Source_20_Text">bootrec / fixMbr </text:span><text:span text:style-name="Source_20_Text"> </text:span></text:p>
      <text:h text:style-name="Heading_20_3" text:outline-level="3"><text:bookmark-start text:name="__RefHeading___linux_bootoption_im_windows_bootmanager_12"/><text:bookmark-start text:name="linux_bootoption_im_windows_bootmanager"/>Linux Bootoption im Windows Bootmanager<text:bookmark-end text:name="__RefHeading___linux_bootoption_im_windows_bootmanager_12"/><text:bookmark-end text:name="linux_bootoption_im_windows_bootmanager"/></text:h>
      <text:p text:style-name="Text_20_body"><text:a xlink:type="simple" xlink:href="https://docs.microsoft.com/en-us/windows-hardware/manufacture/desktop/bcdedit-command-line-options" text:style-name="Internet_20_link" text:visited-style-name="Visited_20_Internet_20_Link">https://docs.microsoft.com/en-us/windows-hardware/manufacture/desktop/bcdedit-command-line-options</text:a></text:p>
      <text:p text:style-name="Text_20_body"><text:a xlink:type="simple" xlink:href="https://docs.microsoft.com/en-us/windows-hardware/manufacture/desktop/bcd-system-store-settings-for-uefi" text:style-name="Internet_20_link" text:visited-style-name="Visited_20_Internet_20_Link">https://docs.microsoft.com/en-us/windows-hardware/manufacture/desktop/bcd-system-store-settings-for-uefi</text:a></text:p>
      <text:p text:style-name="Text_20_body"><text:a xlink:type="simple" xlink:href="http://www.jens-mueller.org/erfahrungsberichte/dualboot_opensuse422_win10.html#uefi" text:style-name="Internet_20_link" text:visited-style-name="Visited_20_Internet_20_Link">http://www.jens-mueller.org/erfahrungsberichte/dualboot_opensuse422_win10.html#uefi</text:a></text:p>
      <text:p text:style-name="Text_20_body">bcdedit /set {bootmgr} path EFIopensusegrubx64.efi</text:p>
      <text:p text:style-name="Text_20_body">Mit Hilfe von Bcdedit können Sie später die Einträge auflisten und einzelne löschen:</text:p>
      <text:p text:style-name="Text_20_body"><text:span text:style-name="Source_20_Text">bcdedit /enum all </text:span></text:p>
      <text:p text:style-name="Text_20_body"><text:span text:style-name="Source_20_Text">bcdedit /delete {GUID} </text:span></text:p>
      <text:h text:style-name="Heading_20_1" text:outline-level="1"><text:bookmark-start text:name="__RefHeading___samba_13"/><text:bookmark-start text:name="samba"/>Samba<text:bookmark-end text:name="__RefHeading___samba_13"/><text:bookmark-end text:name="samba"/></text:h>
      <text:p text:style-name="Text_20_body">Ab <text:span text:style-name="Strong_20_Emphasis">Samba 4.7.0</text:span>  / (Ubuntu: Bionic Beaver) versucht <text:span text:style-name="Strong_20_Emphasis">smbclient</text:span>  die Verbindung im Dialekt SMB3_11 aufzubauen. In der Folge funktioniert das Browsing (<text:span text:style-name="Source_20_Text">smbclient -L &lt;server&gt;</text:span>) nicht mehr. Lösung ist es den Dialekt SMB1 mittels Parameter <text:span text:style-name="Source_20_Text">-m</text:span>  zu erzwingen (<text:span text:style-name="Source_20_Text">smbclient -mNT1 -L &lt;server&gt;</text:span>). Weitere Infos siehe <text:a xlink:type="simple" xlink:href="https://www.samba.org/samba/history/samba-4.7.0.html" text:style-name="Internet_20_link" text:visited-style-name="Visited_20_Internet_20_Link">Samba 4.7.0</text:a></text:p>
      <text:h text:style-name="Heading_20_2" text:outline-level="2"><text:bookmark-start text:name="__RefHeading___shares_auf_eineen_samba_server_abscannen_14"/><text:bookmark-start text:name="shares_auf_eineen_samba_server_abscannen"/>Shares auf eineen Samba Server abscannen<text:bookmark-end text:name="__RefHeading___shares_auf_eineen_samba_server_abscannen_14"/><text:bookmark-end text:name="shares_auf_eineen_samba_server_abscannen"/></text:h>
      <text:p text:style-name="Text_20_body">Scannen von Samba Servern inder eigenen Broadcast domain</text:p>
      <text:p text:style-name="Preformatted_20_Text">nmblookup __SAMBA__</text:p>
      <text:p text:style-name="Preformatted_20_Text">''thommie@locutus:~&gt; smbclient -N -L //nas2 Anonymous login successful Sharename Type Comment ——— —- ——- video Disk video photo Disk photo music Disk music admin Disk admin buch Disk buch downloads Disk downloads backup Disk backup datanas1 Disk datanas1 public Disk public data1 Disk data1 IPC$ IPC IPC Service (nas2 server) Reconnecting with SMB1 for workgroup listing. Anonymous login successful Server Comment //<text:s text:c="2"/>''</text:p>
      <text:p text:style-name="Text_20_body">mit smbclient -L wird ein Passwort für den aktuellen Shell User abgefragt</text:p>
      <text:p text:style-name="Text_20_body"><text:span text:style-name="Strong_20_Emphasis">Samba Share fest mounten</text:span></text:p>
      <text:p text:style-name="Text_20_body">Mit User mounten</text:p>
      <text:p text:style-name="Text_20_body"><text:span text:style-name="Source_20_Text">mount -t cifs -o vers=3.0,username=thommie, password=xxx nas2.netzwissen.loc/photo /mnt/nas_photo/ </text:span></text:p>
      <text:p text:style-name="Preformatted_20_Text"><text:line-break/>Anonym mounten für bestimmten USer<text:line-break/><text:line-break/>====== Rescue System ======<text:line-break/><text:line-break/><text:line-break/><text:s text:c="2"/>- Boot Tumbleweed von USB.<text:line-break/><text:s text:c="2"/>- Kaputtes System mounten und changeroot:<text:line-break/><text:line-break/>**Root Parititon mounten** <text:line-break/>&lt;code&gt; mount /dev/&lt;device name&gt; /mnt</text:p>
      <text:p text:style-name="Text_20_body"><text:span text:style-name="Strong_20_Emphasis">Virtuelle Dateisysteme</text:span></text:p>
      <text:p text:style-name="Preformatted_20_Text"> for i in proc sys dev; do mount --rbind /$i /mnt/$i ; done</text:p>
      <text:p text:style-name="Text_20_body">oder manuell</text:p>
      <text:p text:style-name="Preformatted_20_Text">mount --rbind /proc /mnt/proc<text:line-break/>mount --rbind /sys /mnt/sys<text:line-break/>mount --rbind /dev /mnt/dev</text:p>
      <text:p text:style-name="Text_20_body"><text:span text:style-name="Strong_20_Emphasis">Danach chroot und alles lokale mounten</text:span></text:p>
      <text:p text:style-name="Preformatted_20_Text">chroot /mnt<text:line-break/>mount -a</text:p>
      <text:p text:style-name="Text_20_body">Mit exit wieder raus aus dem ch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56:02</meta:creation-date>
    <dc:creator>Generated</dc:creator>
    <dc:date>2024-04-29T00::56:02</dc:date>
    <dc:language>en-US</dc:language>
    <meta:editing-cycles>1</meta:editing-cycles>
    <meta:editing-duration>PT0S</meta:editing-duration>
    <dc:title>opensuse</dc:title>
  </office:meta>
</office:document-meta>
</file>