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ommunity.openvpn.net/openvpn/wiki/GettingStartedwithOVPN" text:style-name="Internet_20_link" text:visited-style-name="Visited_20_Internet_20_Link">https://community.openvpn.net/openvpn/wiki/GettingStartedwithOVPN</text:a></text:p>
      <text:h text:style-name="Heading_20_1" text:outline-level="1"><text:bookmark text:name="openvpn"/><text:bookmark-start text:name="__RefHeading___server-konfiguration_1"/><text:bookmark-start text:name="server-konfiguration"/>Server-Konfiguration<text:bookmark-end text:name="__RefHeading___server-konfiguration_1"/><text:bookmark-end text:name="server-konfiguration"/></text:h>
      <text:p text:style-name="Text_20_body"><text:span text:style-name="Source_20_Text">sources for configuration: # <text:a xlink:type="simple" xlink:href="http://sarwiki.informatik.hu-berlin.de/OpenVPN_" text:style-name="Internet_20_link" text:visited-style-name="Visited_20_Internet_20_Link">http://sarwiki.informatik.hu-berlin.de/OpenVPN_</text:a>(deutsch) # <text:a xlink:type="simple" xlink:href="http://www.online--tutorials.net/security/openvpn-tutorial/" text:style-name="Internet_20_link" text:visited-style-name="Visited_20_Internet_20_Link">http://www.online--tutorials.net/security/openvpn-tutorial/</text:a> </text:span></text:p>
      <text:p text:style-name="Text_20_body"><text:span text:style-name="Source_20_Text">### BASICS </text:span></text:p>
      <text:p text:style-name="Text_20_body"><text:span text:style-name="Source_20_Text">mode server </text:span></text:p>
      <text:p text:style-name="Text_20_body"><text:span text:style-name="Source_20_Text"># bridged vpn with client IP range </text:span></text:p>
      <text:p text:style-name="Text_20_body"><text:span text:style-name="Source_20_Text">server-bridge 192.168.72.1 255.255.255.0 192.168.72.61 192.168.72.100 </text:span></text:p>
      <text:p text:style-name="Text_20_body"><text:span text:style-name="Source_20_Text"># Protocol/port proto udp port 1194 ### Type of operation </text:span></text:p>
      <text:p text:style-name="Text_20_body"><text:span text:style-name="Source_20_Text"># operation with PKI tls-server </text:span></text:p>
      <text:p text:style-name="Text_20_body"><text:span text:style-name="Source_20_Text"># instead for using a symmetric key </text:span></text:p>
      <text:p text:style-name="Text_20_body"><text:span text:style-name="Source_20_Text">secret /etc/openvpn/server_static.key </text:span></text:p>
      <text:p text:style-name="Text_20_body"><text:span text:style-name="Source_20_Text"># for vpn with shared key </text:span></text:p>
      <text:p text:style-name="Text_20_body"><text:span text:style-name="Source_20_Text">tls-auth xxx 1 # Device type dev tap0 </text:span></text:p>
      <text:p text:style-name="Text_20_body"><text:span text:style-name="Source_20_Text"># receive connection request on this local adress only </text:span> <text:line-break/>
<text:span text:style-name="Source_20_Text"># if not defined, use all interfaces </text:span></text:p>
      <text:p text:style-name="Text_20_body"><text:span text:style-name="Source_20_Text">local 192.168.172.1 </text:span></text:p>
      <text:p text:style-name="Text_20_body"><text:span text:style-name="Source_20_Text"># topology and network topology<text:line-break/>
subnet </text:span></text:p>
      <text:p text:style-name="Text_20_body"><text:span text:style-name="Source_20_Text"># make IPs persistant<text:line-break/>
ifconfig-pool-persist ipp.txt </text:span></text:p>
      <text:p text:style-name="Text_20_body"><text:span text:style-name="Source_20_Text"># clients can see each other<text:line-break/>
client-to-client </text:span></text:p>
      <text:p text:style-name="Text_20_body"><text:span text:style-name="Source_20_Text"># see <text:a xlink:type="simple" xlink:href="http://winaero.com/blog/speed-up-openvpn-and-get-faster-speed-over-its-channel/" text:style-name="Internet_20_link" text:visited-style-name="Visited_20_Internet_20_Link">http://winaero.com/blog/speed-up-openvpn-and-get-faster-speed-over-its-channel/</text:a><text:line-break/>
sndbuf 393216<text:line-break/>
rcvbuf 393216 </text:span></text:p>
      <text:p text:style-name="Text_20_body"><text:span text:style-name="Source_20_Text">## PKI - certificates and keys, directory of cert/key<text:line-break/>
cd /etc/openvpn </text:span></text:p>
      <text:p text:style-name="Text_20_body"><text:span text:style-name="Source_20_Text">## Root CA which signed openvpn server and client certs<text:line-break/>
ca /etc/easyrsa-pki/ca.crt<text:line-break/>
## cert of openvpn server<text:line-break/>
cert /etc/openvpn/locutus.netzwissen.local.crt </text:span> <text:line-break/>
<text:span text:style-name="Source_20_Text">## key of server<text:line-break/>
key /etc/openvpn/locutus.netzwissen.local.key<text:line-break/>
# diffie hellman parameter<text:line-break/>
# create with: openssl genpkey -genparam -algorithm DH -out /etc/openvpn/dh2014.pem<text:line-break/>
dh /etc/easyrsa-pki/dh.pem </text:span></text:p>
      <text:p text:style-name="Text_20_body"><text:span text:style-name="Source_20_Text"># certificate revocation list, should be copied from CA<text:line-break/>
crl-verify /etc/openvpn/crl.pem </text:span></text:p>
      <text:p text:style-name="Text_20_body"><text:span text:style-name="Source_20_Text"># Verification of certs<text:line-break/>
# Details: <text:a xlink:type="simple" xlink:href="https://community.openvpn.net/openvpn/wiki/Openvpn23ManPage" text:style-name="Internet_20_link" text:visited-style-name="Visited_20_Internet_20_Link">https://community.openvpn.net/openvpn/wiki/Openvpn23ManPage</text:a><text:line-break/>
# old method (Name/name-prefix from CN field)<text:line-break/>
# verify-x509-name locutus.netzwissen.local name </text:span></text:p>
      <text:p text:style-name="Text_20_body"><text:span text:style-name="Source_20_Text"># new method from RFC3280: type of certificate must be client<text:line-break/>
remote-cert-eku "TLS Web Client Authentication" </text:span></text:p>
      <text:p text:style-name="Text_20_body"><text:span text:style-name="Source_20_Text"># Cipher algorithm<text:line-break/>
cipher AES-256-CBC<text:line-break/>
# HMAC Authentication<text:line-break/>
auth SHA256 </text:span></text:p>
      <text:p text:style-name="Text_20_body"><text:span text:style-name="Source_20_Text"># tunnel compression<text:line-break/>
comp-lzo </text:span></text:p>
      <text:p text:style-name="Text_20_body"><text:span text:style-name="Source_20_Text"># hardening. Beware: can exclude pre-2.3.3 clients<text:line-break/>
# tls-version-min 1.2 </text:span></text:p>
      <text:p text:style-name="Text_20_body"><text:span text:style-name="Source_20_Text">## pushed configs for clients for routing &amp; dns<text:line-break/>
## redirect all traffic to VPN<text:line-break/>
## push "redirect-gateway def1" push "route 192.168.72.0 255.255.255.0 172.168.72.1"<text:line-break/>
push "dhcp-option DOMAIN netzwissen.local"<text:line-break/>
push "dhcp-option DNS 192.168.72.1"<text:line-break/>
push "dhcp-option WINS 192.168.72.1" </text:span></text:p>
      <text:p text:style-name="Text_20_body"><text:span text:style-name="Source_20_Text"># <text:a xlink:type="simple" xlink:href="http://winaero.com/blog/speed-up-openvpn-and-get-faster-speed-over-its-channel/" text:style-name="Internet_20_link" text:visited-style-name="Visited_20_Internet_20_Link">http://winaero.com/blog/speed-up-openvpn-and-get-faster-speed-over-its-channel/</text:a><text:line-break/>
push "sndbuf 393216"<text:line-break/>
push "rcvbuf 393216" </text:span></text:p>
      <text:p text:style-name="Text_20_body"><text:span text:style-name="Source_20_Text"># will not work with –ifconfig-pool-persist<text:line-break/>
# duplicate-cn # permissions after connect<text:line-break/>
user nobody<text:line-break/>
group nogroup </text:span></text:p>
      <text:p text:style-name="Text_20_body"><text:span text:style-name="Source_20_Text"># dont re-read keys after –ping-restart<text:line-break/>
persist-key </text:span></text:p>
      <text:p text:style-name="Text_20_body"><text:span text:style-name="Source_20_Text"># dont restart tun after –ping-restart<text:line-break/>
persist-tun </text:span></text:p>
      <text:p text:style-name="Text_20_body"><text:span text:style-name="Source_20_Text">### LOGGING<text:line-break/>
log /var/log/openvpn.log </text:span></text:p>
      <text:p text:style-name="Text_20_body"><text:span text:style-name="Source_20_Text"># Status info<text:line-break/>
status /var/log/openvpn-status.log 20<text:line-break/>
<text:line-break/>
# dont repeat messages so often<text:line-break/>
mute 20 </text:span></text:p>
      <text:p text:style-name="Text_20_body"><text:span text:style-name="Source_20_Text"># Log-Levels: 0 no logging, 4 standard, 5 + 6 debugging, 9 max<text:line-break/>
verb 6 </text:span></text:p>
      <text:p text:style-name="Text_20_body"><text:span text:style-name="Source_20_Text"># Daemon-Mode: write to syslog - activate after the configuration finished<text:line-break/>
daemon </text:span></text:p>
      <text:p text:style-name="Text_20_body"><text:span text:style-name="Source_20_Text"># Management console<text:line-break/>
management localhost 7505 </text:span></text:p>
      <text:h text:style-name="Heading_20_1" text:outline-level="1"><text:bookmark-start text:name="__RefHeading___management_console_2"/><text:bookmark-start text:name="management_console"/>Management Console<text:bookmark-end text:name="__RefHeading___management_console_2"/><text:bookmark-end text:name="management_console"/></text:h>
      <text:p text:style-name="Text_20_body">Die Management Konsole läuft auf localhost und ist über P. 7505 erreichbar.</text:p>
      <text:p text:style-name="Text_20_body"><text:span text:style-name="Source_20_Text">root@server6:/etc/openvpn/staticclients# telnet localhost 7505 </text:span></text:p>
      <text:p text:style-name="Text_20_body">Beenden mit quit.</text:p>
      <text:p text:style-name="Text_20_body"><text:span text:style-name="Source_20_Text"> INFO:OpenVPN Management Interface Version 1 – type 'help' for more info help Management Interface for OpenVPN 2.3.10 x86_64-pc-linux-gnu [SSL (OpenSSL)] [LZO] [EPOLL] [PKCS11] [MH] [IPv6] built on Feb 2 2016 Commands: auth-retry t : Auth failure retry mode (none,interact,nointeract). bytecount n : Show bytes in/out, update every n secs (0=off). echo [on|off] [N|all] : Like log, but only show messages in echo buffer. exit|quit : Close management session. forget-passwords : Forget passwords entered so far. help : Print this message. hold [on|off|release] : Set/show hold flag to on/off state, or release current hold and start tunnel. kill cn : Kill the client instance(s) having common name cn. kill IP:port : Kill the client instance connecting from IP:port. load-stats : Show glsobal server load stats. log [on|off] [N|all] : Turn on/off realtime log display + show last N lines or 'all' for entire history. mute [n] : Set log mute level to n, or show level if n is absent. needok type action : Enter confirmation for NEED-OK request of 'type', where action = 'ok' or 'cancel'. needstr type action : Enter confirmation for NEED-STR request of 'type', where action is reply string. net : (Windows only) Show network info and routing table. password type p : Enter password p for a queried OpenVPN password. remote type [host port] : Override remote directive, type=ACCEPT|MOD|SKIP. proxy type [host port flags] : Enter dynamic proxy server info. pid : Show process ID of the current OpenVPN process. pkcs11-id-count : Get number of available PKCS#11 identities. pkcs11-id-get index : Get PKCS#11 identity at index. client-auth CID KID : Authenticate client-id/key-id CID/KID (MULTILINE) client-auth-nt CID KID : Authenticate client-id/key-id CID/KID client-deny CID KID R [CR] : Deny auth client-id/key-id CID/KID with log reason text R and optional client reason text CR client-kill CID [M] : Kill client instance CID with message M (def=RESTART) env-filter [level] : Set env-var filter level client-pf CID : Define packet filter for client CID (MULTILINE) rsa-sig : Enter an RSA signature in response to &gt;RSA_SIGN challenge Enter signature base64 on subsequent lines followed by END signal s : Send signal s to daemon, s = SIGHUP|SIGTERM|SIGUSR1|SIGUSR2. state [on|off] [N|all] : Like log, but show state history. status [n] : Show current daemon status info using format #n. test n : Produce n lines of output for testing/debugging. username type u : Enter username u for a queried OpenVPN username. verb [n] : Set log verbosity level to n, or show if n is absent. version : Show current version number. </text:span></text:p>
      <text:h text:style-name="Heading_20_1" text:outline-level="1"><text:bookmark-start text:name="__RefHeading___debugging_auf_openvpn_client_seite_linux_3"/><text:bookmark-start text:name="debugging_auf_openvpn_client_seite_linux"/>Debugging auf OpenVPN Client Seite (Linux)<text:bookmark-end text:name="__RefHeading___debugging_auf_openvpn_client_seite_linux_3"/><text:bookmark-end text:name="debugging_auf_openvpn_client_seite_linux"/></text:h>
      <text:p text:style-name="Text_20_body"><text:span text:style-name="Source_20_Text">journalctl -fu NetworkManager </text:span></text:p>
      <text:h text:style-name="Heading_20_1" text:outline-level="1"><text:bookmark-start text:name="__RefHeading___client_ips_fest_zuweisen_4"/><text:bookmark-start text:name="client_ips_fest_zuweisen"/>Client IPs fest zuweisen<text:bookmark-end text:name="__RefHeading___client_ips_fest_zuweisen_4"/><text:bookmark-end text:name="client_ips_fest_zuweisen"/></text:h>
      <text:p text:style-name="Text_20_body">In die *.conf kommt eine neue Direktive:</text:p>
      <text:p text:style-name="Text_20_body"><text:span text:style-name="Source_20_Text">client-config-dir /etc/openvpn/staticclients </text:span></text:p>
      <text:p text:style-name="Text_20_body">In diesem Verzeichnis für jeden Client einen Datei openvpn_dvsdnet_[name] legen. Diese enthält die IP Adresse und die Netzmaske des Clients:</text:p>
      <text:p text:style-name="Text_20_body"><text:span text:style-name="Source_20_Text"> ifconfig-push 192.168.50.16 255.255.255.0 </text:span></text:p>
      <text:p text:style-name="Text_20_body">OpenVPN liest diese Datei beim Connect zusätzlich ein, aber DNS und Gateway kommen weiterhin über die zentralen push Kommandos. Ggf kann man auch ein Client-spezifisches Push anhängen, siehe dazu <text:a xlink:type="simple" xlink:href="http://michlstechblog.info/blog/openvpn-set-a-static-ip-address-for-a-client/" text:style-name="Internet_20_link" text:visited-style-name="Visited_20_Internet_20_Link">http://michlstechblog.info/blog/openvpn-set-a-static-ip-address-for-a-client/</text:a></text:p>
      <text:p text:style-name="Text_20_body">Quelle: <text:a xlink:type="simple" xlink:href="https://github.com/OpenVPN/easy-rsa" text:style-name="Internet_20_link" text:visited-style-name="Visited_20_Internet_20_Link">https://github.com/OpenVPN/easy-rsa</text:a></text:p>
      <text:h text:style-name="Heading_20_1" text:outline-level="1"><text:bookmark-start text:name="__RefHeading___easyrsaca_einrichten_5"/><text:bookmark-start text:name="easyrsaca_einrichten"/>EASYRSA: CA einrichten<text:bookmark-end text:name="__RefHeading___easyrsaca_einrichten_5"/><text:bookmark-end text:name="easyrsaca_einrichten"/></text:h>
      <text:p text:style-name="Text_20_body"><text:span text:style-name="Source_20_Text">./easyrsa init-pki ./easyrsa build-ca </text:span></text:p>
      <text:p text:style-name="Text_20_body">DH erzeugen</text:p>
      <text:p text:style-name="Text_20_body"><text:span text:style-name="Source_20_Text"> ./easyrsa gen-dh </text:span></text:p>
      <text:h text:style-name="Heading_20_1" text:outline-level="1"><text:bookmark-start text:name="__RefHeading___easyrsazertifikate_erzeugen_6"/><text:bookmark-start text:name="easyrsazertifikate_erzeugen"/>EASYRSA: Zertifikate erzeugen<text:bookmark-end text:name="__RefHeading___easyrsazertifikate_erzeugen_6"/><text:bookmark-end text:name="easyrsazertifikate_erzeugen"/></text:h>
      <text:p text:style-name="Text_20_body">Signing Request (CSR) erzeugen, mit <text:span text:style-name="Strong_20_Emphasis">nopass</text:span> = Key <text:span text:style-name="Strong_20_Emphasis">ohne</text:span> Passwort</text:p>
      <text:p text:style-name="Text_20_body"> <text:span text:style-name="Source_20_Text">./easyrsa gen-req EntityName ./easyrsa gen-req EntityName nopass </text:span></text:p>
      <text:p text:style-name="Text_20_body">danach signieren mit</text:p>
      <text:p text:style-name="Text_20_body"><text:span text:style-name="Source_20_Text"> ./easyrsa sign-req server EntityName ./easyrsa sign-req client EntityName </text:span></text:p>
      <text:p text:style-name="Text_20_body"><text:span text:style-name="Emphasis">server</text:span> und <text:span text:style-name="Emphasis">client</text:span> bestimmt, ob es ein Server oder Client Zertifikat ist.</text:p>
      <text:p text:style-name="Text_20_body"><text:span text:style-name="Strong_20_Emphasis">Achtung bei OpenVPN</text:span>: der Client sollte den im OpenVPN Zertifikat angegebenen Common Name prüfen. Server prüft seinerseits den Zertifikatstyp des Clients (RFC3280):</text:p>
      <text:p text:style-name="Text_20_body"> <text:span text:style-name="Source_20_Text"> # Verification of certs # Details: <text:a xlink:type="simple" xlink:href="https://community.openvpn.net/openvpn/wiki/Openvpn23ManPage" text:style-name="Internet_20_link" text:visited-style-name="Visited_20_Internet_20_Link">https://community.openvpn.net/openvpn/wiki/Openvpn23ManPage</text:a> # old method (Name/name-prefix from CN field) # verify-x509-name locutus.netzwissen.local name # new method from RFC3280: type of certificate must be client remote-cert-eku "TLS Web Client Authentication" </text:span></text:p>
      <text:h text:style-name="Heading_20_1" text:outline-level="1"><text:bookmark-start text:name="__RefHeading___easyrsazertifikate_zurueckziehen_7"/><text:bookmark-start text:name="easyrsazertifikate_zurueckziehen"/>EASYRSA: Zertifikate zurückziehen<text:bookmark-end text:name="__RefHeading___easyrsazertifikate_zurueckziehen_7"/><text:bookmark-end text:name="easyrsazertifikate_zurueckziehen"/></text:h>
      <text:p text:style-name="Text_20_body"><text:span text:style-name="Source_20_Text">./easyrsa revoke server EntityName </text:span></text:p>
      <text:p text:style-name="Text_20_body">Danach mit easyrsa gen-crl die zurückgezogenen zertifikate in die crl aufnehmen.</text:p>
      <text:p text:style-name="Text_20_body">pki/index.txt zeigt, welche Zertifikate zurückkgezogen wurden.</text:p>
      <text:h text:style-name="Heading_20_2" text:outline-level="2"><text:bookmark-start text:name="__RefHeading___NoTitle_8"/><text:bookmark-start text:name="section"/><text:bookmark-end text:name="__RefHeading___NoTitle_8"/><text:bookmark-end text:name="section"/></text:h>
      <text:h text:style-name="Heading_20_1" text:outline-level="1"><text:bookmark-start text:name="__RefHeading___inhalte_kontrollieren_9"/><text:bookmark-start text:name="inhalte_kontrollieren"/>Inhalte kontrollieren<text:bookmark-end text:name="__RefHeading___inhalte_kontrollieren_9"/><text:bookmark-end text:name="inhalte_kontrollieren"/></text:h>
      <text:p text:style-name="Text_20_body"><text:span text:style-name="Strong_20_Emphasis">Zertifikat</text:span></text:p>
      <text:p text:style-name="Text_20_body"> <text:span text:style-name="Source_20_Text">openssl x509 -in pki/issued/openvpn.dvsdnet.local.crt -text -noout </text:span></text:p>
      <text:p text:style-name="Text_20_body"><text:span text:style-name="Strong_20_Emphasis">CSR</text:span></text:p>
      <text:p text:style-name="Text_20_body"><text:span text:style-name="Source_20_Text">openssl req -in www2.netzwissen.de.csr -text -noout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16:07</meta:creation-date>
    <dc:creator>Generated</dc:creator>
    <dc:date>2024-05-08T19::16:07</dc:date>
    <dc:language>en-US</dc:language>
    <meta:editing-cycles>1</meta:editing-cycles>
    <meta:editing-duration>PT0S</meta:editing-duration>
    <dc:title>openvpn</dc:title>
  </office:meta>
</office:document-meta>
</file>