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"/><text:bookmark-start text:name="__RefHeading___php_tuning_1"/><text:bookmark-start text:name="php_tuning"/>PHP Tuning<text:bookmark-end text:name="__RefHeading___php_tuning_1"/><text:bookmark-end text:name="php_tuning"/></text:h>
      <text:h text:style-name="Heading_20_2" text:outline-level="2"><text:bookmark-start text:name="__RefHeading___opcache_2"/><text:bookmark-start text:name="opcache"/>OPCache<text:bookmark-end text:name="__RefHeading___opcache_2"/><text:bookmark-end text:name="opcache"/></text:h>
      <text:p text:style-name="Text_20_body">Konfiguration in /etc/php5/apache2/php.ini:</text:p>
      <text:p text:style-name="Preformatted_20_Text">opcache php 5.5.x settings, as of<text:line-break/>; http://www.hostingadvice.com/how-to/enable-php-5-5-opcache-ubuntu-14-04/<text:line-break/>opcache.enable=1<text:line-break/>opcache.memory_consumption=256<text:line-break/>opcache.max_accelerated_files=4000<text:line-break/>opcache_revalidate_freq = 240</text:p>
      <text:p text:style-name="Text_20_body">Visualisierung/Monitoring: wget <text:a xlink:type="simple" xlink:href="https://raw.github.com/rlerdorf/opcache-status/master/opcache.php" text:style-name="Internet_20_link" text:visited-style-name="Visited_20_Internet_20_Link">https://raw.github.com/rlerdorf/opcache-status/master/opcache.php</text:a></text:p>
      <text:h text:style-name="Heading_20_2" text:outline-level="2"><text:bookmark-start text:name="__RefHeading___redis_3"/><text:bookmark-start text:name="redis"/>Redis<text:bookmark-end text:name="__RefHeading___redis_3"/><text:bookmark-end text:name="redis"/></text:h>
      <text:p text:style-name="Text_20_body"><text:a xlink:type="simple" xlink:href="http://www.kiloroot.com/a-guide-to-owncloud-8-ubuntu-14-04-and-caching-apcu-redis-cache-and-file-locking-oh-my/" text:style-name="Internet_20_link" text:visited-style-name="Visited_20_Internet_20_Link">http://www.kiloroot.com/a-guide-to-owncloud-8-ubuntu-14-04-and-caching-apcu-redis-cache-and-file-locking-oh-m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16:51</meta:creation-date>
    <dc:creator>Generated</dc:creator>
    <dc:date>2024-05-06T18::16:51</dc:date>
    <dc:language>en-US</dc:language>
    <meta:editing-cycles>1</meta:editing-cycles>
    <meta:editing-duration>PT0S</meta:editing-duration>
    <dc:title>php</dc:title>
  </office:meta>
</office:document-meta>
</file>