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stgres"/><text:bookmark-start text:name="__RefHeading___postgres_basics_1"/><text:bookmark-start text:name="postgres_basics"/>postgres Basics<text:bookmark-end text:name="__RefHeading___postgres_basics_1"/><text:bookmark-end text:name="postgres_basics"/></text:h>
      <text:p text:style-name="Text_20_body"><text:a xlink:type="simple" xlink:href="https://computingforgeeks.com/how-to-install-postgresql-13-on-ubuntu/" text:style-name="Internet_20_link" text:visited-style-name="Visited_20_Internet_20_Link">https://computingforgeeks.com/how-to-install-postgresql-13-on-ubuntu/</text:a></text:p>
      <text:h text:style-name="Heading_20_1" text:outline-level="1"><text:bookmark-start text:name="__RefHeading___shell_zugang_2"/><text:bookmark-start text:name="shell_zugang"/>Shell Zugang<text:bookmark-end text:name="__RefHeading___shell_zugang_2"/><text:bookmark-end text:name="shell_zugang"/></text:h>
      <text:p text:style-name="Preformatted_20_Text">thommie@db2b:~$ sudo su postgres</text:p>
      <text:p text:style-name="Preformatted_20_Text">postgres@db2b:/home/thommie$ psql<text:line-break/>psql (13.6 (Ubuntu 13.6-1.pgdg20.04+1))<text:line-break/>Type "help" for help.<text:line-break/>postgres=# </text:p>
      <text:p text:style-name="Text_20_body">\l listet alle DBs</text:p>
      <text:p text:style-name="Text_20_body">Zu einer DB verbinden</text:p>
      <text:p text:style-name="Preformatted_20_Text">postgres=# \c openproject postgres<text:line-break/>You are now connected to database "openproject" as user "postgres".</text:p>
      <text:p text:style-name="Text_20_body">\dt listet alle Tabellen</text:p>
      <text:p text:style-name="Text_20_body">Schemata: <text:a xlink:type="simple" xlink:href="https://www.postgresqltutorial.com/postgresql-administration/postgresql-schema/" text:style-name="Internet_20_link" text:visited-style-name="Visited_20_Internet_20_Link">https://www.postgresqltutorial.com/postgresql-administration/postgresql-schema/</text:a>
Das Standard Schema ist public </text:p>
      <text:p text:style-name="Text_20_body">Alle Tabellen löschen</text:p>
      <text:p text:style-name="Preformatted_20_Text">DO $$ DECLARE<text:line-break/><text:s text:c="2"/>r RECORD;<text:line-break/>BEGIN<text:line-break/><text:s text:c="2"/>FOR r IN (SELECT tablename FROM pg_tables WHERE schemaname = current_schema()) LOOP<text:line-break/><text:s text:c="4"/>EXECUTE 'DROP TABLE ' || quote_ident(r.tablename) || ' CASCADE';<text:line-break/><text:s text:c="2"/>END LOOP;<text:line-break/>END $$;</text:p>
      <text:p text:style-name="Text_20_body">\du listet alle User</text:p>
      <text:p text:style-name="Text_20_body">User Passwort ändern</text:p>
      <text:p text:style-name="Preformatted_20_Text">ALTER ROLE [username] WITH PASSWORD 'xxxx';</text:p>
      <text:p text:style-name="Text_20_body">Zugriffsrechte auf Datenbank</text:p>
      <text:p text:style-name="Preformatted_20_Text">GRANT ALL ON DATABASE [dbname] TO [username];<text:line-break/><text:line-break/>postgres=# GRANT ALL ON DATABASE keycloak TO keycloak;<text:line-break/>GRANT</text:p>
      <text:p text:style-name="Text_20_body">\s command history</text:p>
      <text:p text:style-name="Text_20_body">\q DB shell beenden</text:p>
      <text:h text:style-name="Heading_20_1" text:outline-level="1"><text:bookmark-start text:name="__RefHeading___dump_der_datenbanken_3"/><text:bookmark-start text:name="dump_der_datenbanken"/>Dump der Datenbanken<text:bookmark-end text:name="__RefHeading___dump_der_datenbanken_3"/><text:bookmark-end text:name="dump_der_datenbanken"/></text:h>
      <text:p text:style-name="Text_20_body">Login auf Postgress Server, sudo nach postgres, Wechsel ins Home Dir von postgres (wg. Schreibrechten für sqwl File</text:p>
      <text:p text:style-name="Preformatted_20_Text">root@db2b:/home/thommie# sudo su postgres<text:line-break/>postgres@db2b:/home/thommie$ cd ~<text:line-break/>postgres@db2b:~$ pwd<text:line-break/>/var/lib/postgresql</text:p>
      <text:p text:style-name="Text_20_body">mit psql \l Namen aller DBs auflisten</text:p>
      <text:p text:style-name="Preformatted_20_Text">postgres@db2b:~$ psql<text:line-break/>psql (13.6 (Ubuntu 13.6-1.pgdg20.04+1))<text:line-break/>Type "help" for help.<text:line-break/>postgres=# \l</text:p>
      <text:p text:style-name="Text_20_body">Danach Datenbanken dumpen:</text:p>
      <text:p text:style-name="Preformatted_20_Text">pg_dump pixelfed &gt;&gt; pixelfed_tokoeka.sql</text:p>
      <text:p text:style-name="Text_20_body">Datenbank löschen</text:p>
      <text:p text:style-name="Preformatted_20_Text">$ dropdb your_database​</text:p>
      <text:h text:style-name="Heading_20_1" text:outline-level="1"><text:bookmark-start text:name="__RefHeading___verbindungstest_4"/><text:bookmark-start text:name="verbindungstest"/>Verbindungstest<text:bookmark-end text:name="__RefHeading___verbindungstest_4"/><text:bookmark-end text:name="verbindungstest"/></text:h>
      <text:p text:style-name="Text_20_body">Test einer postgres Verbindung</text:p>
      <text:p text:style-name="Text_20_body">pg_isready als Teil von postgresql-client</text:p>
      <text:p text:style-name="Preformatted_20_Text">pg_isready -d &lt;db_name&gt; -h &lt;host_name&gt; -p &lt;port_number&gt; -U &lt;db_user&gt;<text:s text:c="22"/><text:line-break/><text:line-break/>root@docker2:/var/discourse# pg_isready -d discourse -h 10.10.10.18 -p 5432 -U discourse<text:line-break/>10.10.10.18:5432 - Verbindungen werden angenommen</text:p>
      <text:h text:style-name="Heading_20_1" text:outline-level="1"><text:bookmark-start text:name="__RefHeading___import_der_datenbanken_5"/><text:bookmark-start text:name="import_der_datenbanken"/>Import der Datenbanken<text:bookmark-end text:name="__RefHeading___import_der_datenbanken_5"/><text:bookmark-end text:name="import_der_datenbanken"/></text:h>
      <text:p text:style-name="Preformatted_20_Text">psql -U postgres -W -d keycloak -f keycloak_tokoeka.sql</text:p>
      <text:h text:style-name="Heading_20_1" text:outline-level="1"><text:bookmark-start text:name="__RefHeading___alte_daten_loeschen_6"/><text:bookmark-start text:name="alte_daten_loeschen"/>Alte Daten löschen<text:bookmark-end text:name="__RefHeading___alte_daten_loeschen_6"/><text:bookmark-end text:name="alte_daten_loeschen"/></text:h>
      <text:p text:style-name="Text_20_body">Datenbank</text:p>
      <text:p text:style-name="Preformatted_20_Text">drop DATABASE onlyoffice;</text:p>
      <text:p text:style-name="Text_20_body">User/Rolle</text:p>
      <text:p text:style-name="Text_20_body">Auflisten der User</text:p>
      <text:p text:style-name="Preformatted_20_Text">\du</text:p>
      <text:p text:style-name="Text_20_body">Löschen eines Users</text:p>
      <text:p text:style-name="Preformatted_20_Text">drop user IF EXISTS dendrite;</text:p>
      <text:h text:style-name="Heading_20_1" text:outline-level="1"><text:bookmark-start text:name="__RefHeading___postgres_und_utf8_7"/><text:bookmark-start text:name="postgres_und_utf8"/>Postgres und UTF8<text:bookmark-end text:name="__RefHeading___postgres_und_utf8_7"/><text:bookmark-end text:name="postgres_und_utf8"/></text:h>
      <text:p text:style-name="Text_20_body">Standardmässig werden neue Datenbanken mit Zeichenkondierung SQL_ASCII angelegt. Das passt meistens, aber nicht immer. Mit dieser methode werden DBs mit UTF8 angelegt: </text:p>
      <text:p text:style-name="Text_20_body"><text:a xlink:type="simple" xlink:href="https://www.shubhamdipt.com/blog/how-to-change-postgresql-database-encoding-to-utf8/" text:style-name="Internet_20_link" text:visited-style-name="Visited_20_Internet_20_Link">https://www.shubhamdipt.com/blog/how-to-change-postgresql-database-encoding-to-utf8/</text:a></text:p>
      <text:h text:style-name="Heading_20_2" text:outline-level="2"><text:bookmark-start text:name="__RefHeading___fuer_template1_das_encoding_auf_utf8_aendern_8"/><text:bookmark-start text:name="fuer_template1_das_encoding_auf_utf8_aendern"/>Für template1 das encoding auf UTF8 ändern<text:bookmark-end text:name="__RefHeading___fuer_template1_das_encoding_auf_utf8_aendern_8"/><text:bookmark-end text:name="fuer_template1_das_encoding_auf_utf8_aendern"/></text:h>
      <text:p text:style-name="Preformatted_20_Text">postgres=# UPDATE pg_database SET datistemplate = FALSE WHERE datname = 'template1';<text:line-break/>postgres=# DROP DATABASE template1;<text:line-break/>postgres=# CREATE DATABASE template1 WITH TEMPLATE = template0 ENCODING = 'UTF8';<text:line-break/>postgres=# UPDATE pg_database SET datistemplate = TRUE WHERE datname = 'template1';<text:line-break/>postgres=# \c template1;<text:line-break/>You are now connected to database "template1" as user "postgres".<text:line-break/>template1=# VACUUM FREEZE;</text:p>
      <text:p text:style-name="Text_20_body">Neu angelegte DBs auf Basis von template1 haben danach utf8 encodin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4-09-21T00::57:31</meta:creation-date>
    <dc:creator>Generated</dc:creator>
    <dc:date>2024-09-21T00::57:31</dc:date>
    <dc:language>en-US</dc:language>
    <meta:editing-cycles>1</meta:editing-cycles>
    <meta:editing-duration>PT0S</meta:editing-duration>
    <dc:title>postgres</dc:title>
  </office:meta>
</office:document-meta>
</file>