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"/><text:bookmark-start text:name="__RefHeading___proxmox_ve_1"/><text:bookmark-start text:name="proxmox_ve"/>Proxmox VE<text:bookmark-end text:name="__RefHeading___proxmox_ve_1"/><text:bookmark-end text:name="proxmox_ve"/></text:h>
      <text:list text:style-name="List_20_1" text:continue-numbering="false">
        <text:list-item>
          <text:p text:style-name="List_20_1_Content_First"> Basis Installation nach <text:a xlink:type="simple" xlink:href="https://www.sysorchestra.com/proxmox-5-on-hetzner-root-server-with-ipv4/" text:style-name="Internet_20_link" text:visited-style-name="Visited_20_Internet_20_Link">https://www.sysorchestra.com/proxmox-5-on-hetzner-root-server-with-ipv4/</text:a></text:p>
        </text:list-item>
        <text:list-item>
          <text:p text:style-name="List_20_1_Content"> Referenz-Doku <text:a xlink:type="simple" xlink:href="https://pve.proxmox.com/wiki/Category:Reference_Documentation" text:style-name="Internet_20_link" text:visited-style-name="Visited_20_Internet_20_Link">https://pve.proxmox.com/wiki/Category:Reference_Documentation</text:a></text:p>
        </text:list-item>
        <text:list-item>
          <text:p text:style-name="List_20_1_Content"> Command line tools: <text:a xlink:type="simple" xlink:href="https://pve.proxmox.com/pve-docs/" text:style-name="Internet_20_link" text:visited-style-name="Visited_20_Internet_20_Link">https://pve.proxmox.com/pve-docs/</text:a></text:p>
        </text:list-item>
        <text:list-item>
          <text:p text:style-name="List_20_1_Content"> Hetzner proxmox Doku: <text:a xlink:type="simple" xlink:href="https://community.hetzner.com/tutorials/install-and-configure-proxmox_ve/de?title=Proxmox_VE#netzwerkkonfiguration-hostsystem-routed" text:style-name="Internet_20_link" text:visited-style-name="Visited_20_Internet_20_Link">https://community.hetzner.com/tutorials/install-and-configure-proxmox_ve/de?title=Proxmox_VE#netzwerkkonfiguration-hostsystem-routed</text:a></text:p>
        </text:list-item>
        <text:list-item>
          <text:p text:style-name="List_20_1_Content"> Hetzner Netzwerk Doku: <text:a xlink:type="simple" xlink:href="https://wiki.hetzner.de/index.php/Netzkonfiguration_Debian" text:style-name="Internet_20_link" text:visited-style-name="Visited_20_Internet_20_Link">https://wiki.hetzner.de/index.php/Netzkonfiguration_Debian</text:a></text:p>
        </text:list-item>
        <text:list-item>
          <text:p text:style-name="List_20_1_Content_Last"> Netzwerk mit zwei Routing Tabellen/Default Routes: <text:a xlink:type="simple" xlink:href="http://www.rjsystems.nl/en/2100-adv-routing.php" text:style-name="Internet_20_link" text:visited-style-name="Visited_20_Internet_20_Link">http://www.rjsystems.nl/en/2100-adv-routing.php</text:a></text:p>
        </text:list-item>
      </text:list>
      <text:h text:style-name="Heading_20_1" text:outline-level="1"><text:bookmark-start text:name="__RefHeading___pve_server_backup_2"/><text:bookmark-start text:name="pve_server_backup"/>PVE Server Backup<text:bookmark-end text:name="__RefHeading___pve_server_backup_2"/><text:bookmark-end text:name="pve_server_backup"/></text:h>
      <text:p text:style-name="Text_20_body"><text:a xlink:type="simple" xlink:href="https://xcruft.com/content/proxmox-config-backups" text:style-name="Internet_20_link" text:visited-style-name="Visited_20_Internet_20_Link">https://xcruft.com/content/proxmox-config-backups</text:a></text:p>
      <text:h text:style-name="Heading_20_1" text:outline-level="1"><text:bookmark-start text:name="__RefHeading___command_line_3"/><text:bookmark-start text:name="command_line"/>Command Line<text:bookmark-end text:name="__RefHeading___command_line_3"/><text:bookmark-end text:name="command_line"/></text:h>
      <text:p text:style-name="Text_20_body"><text:span text:style-name="Strong_20_Emphasis">qm</text:span>  = Management der <text:span text:style-name="Strong_20_Emphasis">kvm</text:span>  VMs</text:p>
      <text:p text:style-name="Text_20_body"><text:span text:style-name="Strong_20_Emphasis">pct</text:span>  = Management der <text:span text:style-name="Strong_20_Emphasis">lxc</text:span>  Container</text:p>
      <text:p text:style-name="Text_20_body">Alle VMs (KVM und lxc) auf einmal runterfahren</text:p>
      <text:p text:style-name="Preformatted_20_Text">pvesh create /nodes/localhost/stopall</text:p>
      <text:p text:style-name="Text_20_body">VM löschen</text:p>
      <text:p text:style-name="Preformatted_20_Text">qm destroy 105</text:p>
      <text:p text:style-name="Text_20_body">Mounten eines Containers auf dem Host</text:p>
      <text:p text:style-name="Preformatted_20_Text">pct mount 108 mounted CT 108 in '/var/lib/lxc/108/rootfs'</text:p>
      <text:p text:style-name="Text_20_body">Gemeinsames Guest Share (smb)</text:p>
      <text:p text:style-name="Preformatted_20_Text">mount.cifs \\\\10.10.10.1\\guests /mnt/guests</text:p>
      <text:p text:style-name="Text_20_body">Speicherverbrauch ermitteln</text:p>
      <text:p text:style-name="Preformatted_20_Text">du -a /home | sort -n -r | head -n 5 find / -type f -size +100M</text:p>
      <text:p text:style-name="Text_20_body">Container umbenennen</text:p>
      <text:p text:style-name="Preformatted_20_Text">pct set &lt;VMID&gt; --hostname &lt;newname&gt;</text:p>
      <text:p text:style-name="Text_20_body">Container betreten</text:p>
      <text:p text:style-name="Preformatted_20_Text">pct enter &lt;VMID&gt;</text:p>
      <text:p text:style-name="Text_20_body">Datei senden</text:p>
      <text:p text:style-name="Preformatted_20_Text">pct push &lt;VMID&gt; &lt;file&gt; &lt;target&gt;</text:p>
      <text:h text:style-name="Heading_20_1" text:outline-level="1"><text:bookmark-start text:name="__RefHeading___container_4"/><text:bookmark-start text:name="container"/>Container<text:bookmark-end text:name="__RefHeading___container_4"/><text:bookmark-end text:name="container"/></text:h>
      <text:p text:style-name="Text_20_body"><text:a xlink:type="simple" xlink:href="https://pve.proxmox.com/wiki/Linux_Container" text:style-name="Internet_20_link" text:visited-style-name="Visited_20_Internet_20_Link">https://pve.proxmox.com/wiki/Linux_Container</text:a></text:p>
      <text:p text:style-name="Text_20_body">Erreichbare Templates auflisten</text:p>
      <text:p text:style-name="Preformatted_20_Text">pveam update<text:line-break/><text:line-break/>pveam available</text:p>
      <text:p text:style-name="Text_20_body">Runterladen</text:p>
      <text:p text:style-name="Preformatted_20_Text">pveam download local debian-10.0-standard_10.0-1_amd64.tar.gz</text:p>
      <text:h text:style-name="Heading_20_2" text:outline-level="2"><text:bookmark-start text:name="__RefHeading___smb_mount_mit_containern_5"/><text:bookmark-start text:name="smb_mount_mit_containern"/>SMB Mount mit Containern<text:bookmark-end text:name="__RefHeading___smb_mount_mit_containern_5"/><text:bookmark-end text:name="smb_mount_mit_containern"/></text:h>
      <text:p text:style-name="Text_20_body">Geht nur mit <text:span text:style-name="Strong_20_Emphasis">privileged</text:span> container. Unter /Your LXC Option/Feature muss die "CIFS capability" aktiviert sein.</text:p>
      <text:h text:style-name="Heading_20_1" text:outline-level="1"><text:bookmark-start text:name="__RefHeading___verzeichnisstruktur_6"/><text:bookmark-start text:name="verzeichnisstruktur"/>Verzeichnisstruktur<text:bookmark-end text:name="__RefHeading___verzeichnisstruktur_6"/><text:bookmark-end text:name="verzeichnisstruktu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as </text:p>
          </table:table-cell>
          <table:table-cell office:value-type="string" table:style-name="tableheader">
            <text:p text:style-name="Table_20_Heading">Wo </text:p>
          </table:table-cell>
          <table:table-cell office:value-type="string" table:style-name="tableheader">
            <text:p text:style-name="Table_20_Heading">Anmerkung </text:p>
          </table:table-cell>
        </table:table-row>
        <table:table-row>
          <table:table-cell office:value-type="string" table:style-name="tablecell">
            <text:p text:style-name="tablealignleft">kvm VM images </text:p>
          </table:table-cell>
          <table:table-cell office:value-type="string" table:style-name="tablecell">
            <text:p text:style-name="tablealignleft">/mnt/data/images, /var/lib/vz/imag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vm VM configs </text:p>
          </table:table-cell>
          <table:table-cell office:value-type="string" table:style-name="tablecell">
            <text:p text:style-name="tablealignleft">/etc/pve/nodes/tokoeka/qemu-ser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XC images </text:p>
          </table:table-cell>
          <table:table-cell office:value-type="string" table:style-name="tablecell">
            <text:p text:style-name="tablealignleft">/var/lib/vz/imag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XC configs </text:p>
          </table:table-cell>
          <table:table-cell office:value-type="string" table:style-name="tablecell">
            <text:p text:style-name="tablealignleft">/etc/pve/nodes/tokoeka/lxc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netplan_beispielconfigs_7"/><text:bookmark-start text:name="netplan_beispielconfigs"/>Netplan Beispielconfigs<text:bookmark-end text:name="__RefHeading___netplan_beispielconfigs_7"/><text:bookmark-end text:name="netplan_beispielconfigs"/></text:h>
      <text:p text:style-name="Text_20_body">/etc/netplan/default.yaml für zwei Schnittstellen mit festen IPs, default gateway und routing</text:p>
      <text:p text:style-name="Preformatted_20_Text">network:<text:line-break/><text:s text:c="2"/>version:<text:s text:c="2"/>2<text:line-break/><text:s text:c="2"/>renderer:<text:s text:c="2"/>networkd<text:line-break/><text:s text:c="2"/>ethernets:<text:line-break/><text:s text:c="4"/>ens18:<text:line-break/><text:s text:c="6"/>dhcp4:<text:s text:c="2"/>no<text:line-break/><text:s text:c="6"/>addresses:<text:s text:c="2"/>[ 136.243.85.153/27 ]<text:line-break/><text:s text:c="6"/>gateway4:<text:s text:c="2"/>136.243.85.129<text:line-break/><text:s text:c="6"/>nameservers:<text:line-break/><text:s text:c="8"/>addresses:<text:s text:c="2"/>[ 213.133.98.98, 213.133.99.99, 213.133.100.100 ]<text:line-break/><text:s text:c="4"/>ens19:<text:line-break/><text:s text:c="6"/>dhcp4:<text:s text:c="2"/>no<text:line-break/><text:s text:c="6"/>addresses:<text:s text:c="2"/>[ 10.10.10.10/24 ]<text:line-break/><text:s text:c="6"/>nameservers:<text:line-break/><text:s text:c="8"/>addresses:<text:s text:c="2"/>[ 10.10.10.1 ]<text:line-break/><text:s text:c="6"/>routes:<text:line-break/><text:s text:c="8"/>- to:<text:s text:c="2"/>10.10.10.0/24<text:line-break/><text:s text:c="10"/>via:<text:s text:c="2"/>10.10.10.1<text:line-break/><text:s text:c="10"/>metric: 200<text:line-break/><text:s text:c="8"/>- to:<text:s text:c="2"/>0.0.0.0/0<text:line-break/><text:s text:c="10"/>via:<text:s text:c="2"/>136.243.85.129<text:line-break/><text:s text:c="10"/>metric:<text:s text:c="2"/>100</text:p>
      <text:p text:style-name="Text_20_body">Für eine Schnittstelle (ct, nur internes Netz)</text:p>
      <text:p text:style-name="Preformatted_20_Text">network:<text:line-break/><text:s text:c="2"/>version:<text:s text:c="2"/>2<text:line-break/><text:s text:c="2"/>renderer:<text:s text:c="2"/>networkd<text:line-break/><text:s text:c="2"/>ethernets:<text:line-break/><text:s text:c="4"/>eth0:<text:line-break/><text:s text:c="6"/>dhcp4:<text:s text:c="2"/>no<text:line-break/><text:s text:c="6"/>addresses:<text:s text:c="2"/><text:line-break/><text:s text:c="8"/>- 10.10.10.16/24<text:line-break/><text:s text:c="6"/>gateway4:<text:s text:c="2"/>10.10.10.1<text:line-break/><text:s text:c="6"/>nameservers:<text:line-break/><text:s text:c="8"/>addresses:<text:s text:c="2"/>[ 10.10.10.1 ]<text:line-break/><text:s text:c="6"/>routes:<text:line-break/><text:s text:c="8"/>- to:<text:s text:c="2"/>0.0.0.0/0<text:line-break/><text:s text:c="10"/>via:<text:s text:c="2"/>10.10.10.1<text:line-break/><text:s text:c="10"/>on-link:<text:s text:c="2"/>true<text:line-break/>/etc/netplan/01-netcfg.yaml (END)</text:p>
      <text:p text:style-name="Text_20_body">Testen:</text:p>
      <text:p text:style-name="Text_20_body">sudo netplan generate </text:p>
      <text:p text:style-name="Text_20_body">Testen mit automatischem zurücksetzen auf den vorherigen Stand</text:p>
      <text:p text:style-name="Text_20_body">sudo netplan try -timeout 180 </text:p>
      <text:p text:style-name="Text_20_body">Anwenden</text:p>
      <text:p text:style-name="Text_20_body">sudo netplan apply </text:p>
      <text:h text:style-name="Heading_20_1" text:outline-level="1"><text:bookmark-start text:name="__RefHeading___port_111_rpcbind_8"/><text:bookmark-start text:name="port_111_rpcbind"/>Port 111 rpcbind<text:bookmark-end text:name="__RefHeading___port_111_rpcbind_8"/><text:bookmark-end text:name="port_111_rpcbind"/></text:h>
      <text:p text:style-name="Text_20_body">Siehe <text:a xlink:type="simple" xlink:href="https://www.taste-of-it.de/debian-rpc-port-111-offen/" text:style-name="Internet_20_link" text:visited-style-name="Visited_20_Internet_20_Link">https://www.taste-of-it.de/debian-rpc-port-111-offen/</text:a> Über iptables auf localhost einrschränken:</text:p>
      <text:p text:style-name="Text_20_body"><text:span text:style-name="Source_20_Text">iptables -A INPUT -p tcp !-s 127.0.0.1 –dport 111 -j DROP</text:span></text:p>
      <text:p text:style-name="Text_20_body"><text:span text:style-name="Source_20_Text">ip6tables -A INPUT -p tcp ! -s IPv6-Adresse –dport 111 -j DROP</text:span> <text:line-break/><text:span text:style-name="Source_20_Text">ip6tables -A INPUT -p tcp -s IPv6-Adresse –dport 111 -j ACCEPT</text:span></text:p>
      <text:p text:style-name="Text_20_body"><text:span text:style-name="Source_20_Text">iptables -A INPUT -p udp ! -s 192.168.0.0/24 –dport 111 -j DROP</text:span> <text:line-break/><text:span text:style-name="Source_20_Text">ip6tables -A INPUT -p udp -s! IPv6-Adresse –dport 111 -j DROP</text:span></text:p>
      <text:h text:style-name="Heading_20_1" text:outline-level="1"><text:bookmark-start text:name="__RefHeading___datenwiederherstellung_aus_dumpfile_9"/><text:bookmark-start text:name="datenwiederherstellung_aus_dumpfile"/>Datenwiederherstellung aus Dumpfile<text:bookmark-end text:name="__RefHeading___datenwiederherstellung_aus_dumpfile_9"/><text:bookmark-end text:name="datenwiederherstellung_aus_dumpfile"/></text:h>
      <text:p text:style-name="Text_20_body">Dumpfiles werden im Format *.lzo oder *.tar.zst komprimiert abgelegt. Sie enthalten die VM Daten im raw Format.</text:p>
      <text:p text:style-name="Text_20_body">zst dekomprimieren</text:p>
      <text:p text:style-name="Preformatted_20_Text">zstd -d vzdump-lxc-113-2022_05_14-01_30_57.tar.zst</text:p>
      <text:p text:style-name="Text_20_body">danach mit tar xf …tar auspacken.</text:p>
      <text:p text:style-name="Preformatted_20_Text"><text:line-break/>lzop -x [*.lzo Datei]<text:line-break/></text:p>
      <text:p text:style-name="Text_20_body">erzeugt eine unkomprimierte *.vma Datei. Daraus werden die Partitionen als *.raw Dateien extrahiert:</text:p>
      <text:p text:style-name="Preformatted_20_Text">vma extract [*.vma] /mnt/tmp/extract/<text:line-break/></text:p>
      <text:p text:style-name="Text_20_body">Mit file sieht man, was drin ist:</text:p>
      <text:p text:style-name="Preformatted_20_Text">file tmp-disk-drive-scsi1.raw<text:line-break/><text:line-break/>tmp-disk-drive-scsi1.raw: DOS/MBR boot sector; partition 1 : ID=0xee, start-CHS (0x0,0,2), end-CHS (0x3ff,255,63), startsector 1, 204799999 sectors, extended partition table (last)<text:line-break/></text:p>
      <text:p text:style-name="Text_20_body">kpartx erzeugt daraus passende loop devices</text:p>
      <text:p text:style-name="Preformatted_20_Text">root@tokoeka /mnt/data/tmp/extract # kpartx tmp-disk-drive-scsi0.raw<text:line-break/><text:line-break/>loop1p1 : 0 2048 /dev/loop1 2048<text:line-break/>loop1p2 : 0 67102720 /dev/loop1 4096<text:line-break/></text:p>
      <text:p text:style-name="Text_20_body">Um diese zu mounten, braucht man den offset bis zur Partition:</text:p>
      <text:p text:style-name="Preformatted_20_Text">root@tokoeka /mnt/data/tmp/extract # fdisk -l tmp-disk-drive-scsi0.raw<text:line-break/>Disk tmp-disk-drive-scsi0.raw: 32 GiB, 34359738368 bytes, 67108864 sectors<text:line-break/>Units: sectors of 1 * 512 = 512 bytes<text:line-break/>Sector size (logical/physical): 512 bytes / 512 bytes<text:line-break/>I/O size (minimum/optimal): 512 bytes / 512 bytes<text:line-break/>Disklabel type: gpt<text:line-break/>Disk identifier: 074AFDD5-B8AF-4EB9-A630-1B6E2136EBE9<text:line-break/><text:line-break/>Device Start End Sectors Size Type<text:line-break/>tmp-disk-drive-scsi0.raw1 2048 4095 2048 1M BIOS boot<text:line-break/>tmp-disk-drive-scsi0.raw2 4096 67106815 67102720 32G Linux filesystem<text:line-break/></text:p>
      <text:p text:style-name="Text_20_body">Der Offset ist also <text:span text:style-name="Strong_20_Emphasis"/>  Der Mountbefehl sieht so aus:</text:p>
      <text:p text:style-name="Preformatted_20_Text">mount -o ro,loop,offset=2097152 harddrive.img /mnt/loop<text:line-break/></text:p>
      <text:p text:style-name="Text_20_body">Am Ende unmountet man alles und detached die loop devices wieder</text:p>
      <text:p text:style-name="Preformatted_20_Text">root@tokoeka /mnt/data/tmp/extract # losetup<text:line-break/>NAME<text:s text:c="7"/>SIZELIMIT OFFSET AUTOCLEAR RO BACK-FILE<text:s text:c="38"/>DIO LOG-SEC<text:line-break/>/dev/loop1<text:s text:c="9"/>0<text:s text:c="6"/>0<text:s text:c="9"/>0<text:s text:c="2"/>0 /mnt/data/tmp/extract/tmp-disk-drive-scsi0.raw<text:s text:c="3"/>0<text:s text:c="5"/>512<text:line-break/>/dev/loop0<text:s text:c="9"/>0<text:s text:c="6"/>0<text:s text:c="9"/>1<text:s text:c="2"/>0 /var/lib/vz/images/106/vm-106-disk-0.raw<text:s text:c="9"/>0<text:s text:c="5"/>512<text:line-break/><text:line-break/>root@tokoeka /mnt/data/tmp/extract # losetup -d /dev/loop1<text:line-break/>root@tokoeka /mnt/data/tmp/extract # losetup<text:line-break/>NAME<text:s text:c="7"/>SIZELIMIT OFFSET AUTOCLEAR RO BACK-FILE<text:s text:c="32"/>DIO LOG-SEC<text:line-break/>/dev/loop0<text:s text:c="9"/>0<text:s text:c="6"/>0<text:s text:c="9"/>1<text:s text:c="2"/>0 /var/lib/vz/images/106/vm-106-disk-0.raw<text:s text:c="3"/>0<text:s text:c="5"/>512<text:line-break/></text:p>
      <text:h text:style-name="Heading_20_1" text:outline-level="1"><text:bookmark-start text:name="__RefHeading___qcow2_device_mounten_10"/><text:bookmark-start text:name="qcow2_device_mounten"/>qcow2 Device mounten<text:bookmark-end text:name="__RefHeading___qcow2_device_mounten_10"/><text:bookmark-end text:name="qcow2_device_mounten"/></text:h>
      <text:p text:style-name="Text_20_body">modprobe nbd max_part=8</text:p>
      <text:p text:style-name="Text_20_body">qemu-nbd –connect=/dev/nbd0 /var/lib/vz/images/100/vm-100-disk-1.qcow2</text:p>
      <text:p text:style-name="Text_20_body">fdisk /dev/nbd0 -l</text:p>
      <text:p text:style-name="Text_20_body">mount /dev/nbd0p1 /mnt/somepoint/</text:p>
      <text:p text:style-name="Text_20_body">umount /mnt/somepoint/</text:p>
      <text:p text:style-name="Text_20_body">qemu-nbd –disconnect /dev/nbd0</text:p>
      <text:p text:style-name="Text_20_body">rmmod nbd</text:p>
      <text:h text:style-name="Heading_20_1" text:outline-level="1"><text:bookmark-start text:name="__RefHeading___pct_loop_device_mounten_11"/><text:bookmark-start text:name="pct_loop_device_mounten"/>pct Loop Device mounten<text:bookmark-end text:name="__RefHeading___pct_loop_device_mounten_11"/><text:bookmark-end text:name="pct_loop_device_mounten"/></text:h>
      <text:p text:style-name="Text_20_body">Ablauf manuell</text:p>
      <text:p text:style-name="Preformatted_20_Text">losetup /dev/loop22 disk-drive-ide0.raw<text:line-break/>partx -v --add /dev/loop22<text:line-break/>mount /dev/loop22p1 /mnt/123</text:p>
      <text:p text:style-name="Preformatted_20_Text">root@tokoeka /mnt/data/images/116 # losetup /dev/loop19 vm-116-disk-2.raw <text:line-break/>root@tokoeka /mnt/data/images/116 # partx -v --add /dev/loop19<text:line-break/>partition: none, disk: /dev/loop19, lower: 0, upper: 0<text:line-break/>/dev/loop19: partition table type 'gpt' detected<text:line-break/>range recount: max partno=1, lower=0, upper=0<text:line-break/>/dev/loop19: partition #1 added<text:line-break/>root@tokoeka /mnt/data/images/116 # losetup -l | grep 116<text:line-break/>/dev/loop19<text:s text:c="9"/>0<text:s text:c="6"/>0<text:s text:c="9"/>0<text:s text:c="2"/>0 /mnt/data/images/116/vm-116-disk-2.raw<text:s text:c="3"/>0<text:s text:c="5"/>512<text:line-break/>/dev/loop8<text:s text:c="10"/>0<text:s text:c="6"/>0<text:s text:c="9"/>1<text:s text:c="2"/>0 /mnt/data/images/116/vm-116-disk-0.raw<text:s text:c="3"/>0<text:s text:c="5"/>512<text:line-break/>/dev/loop18<text:s text:c="9"/>0<text:s text:c="6"/>0<text:s text:c="9"/>1<text:s text:c="2"/>0 /mnt/data/images/116/vm-116-disk-1.raw<text:s text:c="3"/>0<text:s text:c="5"/>512</text:p>
      <text:p text:style-name="Text_20_body">Auflisten aller Loop-Devices</text:p>
      <text:p text:style-name="Preformatted_20_Text">losetup -l</text:p>
      <text:p text:style-name="Text_20_body">Devices abhängen, mit -D alle zugehörigen abhängen</text:p>
      <text:p text:style-name="Preformatted_20_Text">losetup -d<text:line-break/><text:line-break/>losetup -D</text:p>
      <text:p text:style-name="Text_20_body">Parsen der Partitionstabelle und anlegen von loop Einträgen nach Bedarf</text:p>
      <text:p text:style-name="Preformatted_20_Text">partx -v --add /dev/loop20</text:p>
      <text:p text:style-name="Text_20_body">Partitionstabelle zeigen</text:p>
      <text:p text:style-name="Preformatted_20_Text">root@tokoeka /mnt # partx -s /dev/loop22<text:line-break/>NR START<text:s text:c="7"/>END<text:s text:c="3"/>SECTORS<text:s text:c="2"/>SIZE NAME UUID<text:line-break/> 1<text:s text:c="2"/>2048 204799999 204797952 97.7G<text:s text:c="6"/>7a11d514-01</text:p>
      <text:p text:style-name="Text_20_body">pct set</text:p>
      <text:p text:style-name="Preformatted_20_Text">pct set 116 -mp1 volume=data:116/vm-116-disk-2.raw,mp=/mnt/data2,backup=1</text:p>
      <text:p text:style-name="Text_20_body">Offen: offset? p1 ?</text:p>
      <text:h text:style-name="Heading_20_1" text:outline-level="1"><text:bookmark-start text:name="__RefHeading___firewall_12"/><text:bookmark-start text:name="firewall"/>Firewall<text:bookmark-end text:name="__RefHeading___firewall_12"/><text:bookmark-end text:name="firewall"/></text:h>
      <text:p text:style-name="Text_20_body">zentrale Konfiguration</text:p>
      <text:p text:style-name="Preformatted_20_Text">/etc/pve/firewall/cluster.fw<text:line-break/></text:p>
      <text:h text:style-name="Heading_20_2" text:outline-level="2"><text:bookmark-start text:name="__RefHeading___wenn_die_firewall_den_host_blockiert_13"/><text:bookmark-start text:name="wenn_die_firewall_den_host_blockiert"/>Wenn die Firewall den Host blockiert:<text:bookmark-end text:name="__RefHeading___wenn_die_firewall_den_host_blockiert_13"/><text:bookmark-end text:name="wenn_die_firewall_den_host_blockiert"/></text:h>
      <text:p text:style-name="Text_20_body">Aktuell ist in rc.local dieser Befehl gesetzt:</text:p>
      <text:p text:style-name="Preformatted_20_Text">#<text:line-break/>#!/bin/sh -e<text:line-break/># rc.local<text:line-break/>#<text:line-break/># This script is executed at the end of each multiuser runlevel.<text:line-break/># Make sure that the script will "exit 0" on success or any other<text:line-break/># value on error.<text:line-break/>#<text:line-break/># In order to enable or disable this script just change the execution<text:line-break/># bits.<text:line-break/>#<text:line-break/># By default this script does nothing.<text:line-break/><text:line-break/>pve-firewall stop<text:line-break/><text:line-break/>exit 0<text:line-break/></text:p>
      <text:p text:style-name="Text_20_body">Beim Neustart läuft PVE also immer <text:span text:style-name="Strong_20_Emphasis">ohne </text:span>Firewall</text:p>
      <text:h text:style-name="Heading_20_1" text:outline-level="1"><text:bookmark-start text:name="__RefHeading___konvertierungen_14"/><text:bookmark-start text:name="konvertierungen"/>Konvertierungen<text:bookmark-end text:name="__RefHeading___konvertierungen_14"/><text:bookmark-end text:name="konvertierungen"/></text:h>
      <text:p text:style-name="Text_20_body"><text:a xlink:type="simple" xlink:href="https://stafwag.github.io/blog/blog/2018/07/01/migrate-a-windows-vmware-vrtual-machine-to-kvm/" text:style-name="Internet_20_link" text:visited-style-name="Visited_20_Internet_20_Link">https://stafwag.github.io/blog/blog/2018/07/01/migrate-a-windows-vmware-vrtual-machine-to-kvm/</text:a></text:p>
      <text:p text:style-name="Text_20_body">Split disks in eine Datei umwandeln</text:p>
      <text:p text:style-name="Preformatted_20_Text">vmware-vdiskmanager -r leapsrv.vmdk -t 0 /tmp/leapsrv_combined.vmdk</text:p>
      <text:p text:style-name="Text_20_body">Wandeln von vmdk nach qcow2</text:p>
      <text:p text:style-name="Preformatted_20_Text">qemu-img convert -f vmdk -O qcow2 leapsrv_combined.vmdk leapsrv_combined.vmdk.qcow2</text:p>
      <text:p text:style-name="Text_20_body">Andersrum von qcow2 (kvm) nach raw (lxc):</text:p>
      <text:p text:style-name="Preformatted_20_Text">qemu-img convert -f qcow2 -O raw vm-109-disk-1.qcow2 /mnt/data/images/114/vm-114-disk-3.raw</text:p>
      <text:h text:style-name="Heading_20_1" text:outline-level="1"><text:bookmark-start text:name="__RefHeading___user_management_15"/><text:bookmark-start text:name="user_management"/>User Management<text:bookmark-end text:name="__RefHeading___user_management_15"/><text:bookmark-end text:name="user_management"/></text:h>
      <text:p text:style-name="Text_20_body">User erstellen</text:p>
      <text:p text:style-name="Preformatted_20_Text">pveum add user [user@pam]</text:p>
      <text:p text:style-name="Text_20_body">Gruppe erstellen:</text:p>
      <text:p text:style-name="Preformatted_20_Text"> pveum groupadd admin -comment "System Administrators"</text:p>
      <text:p text:style-name="Text_20_body">Rechte zuweisen:</text:p>
      <text:p text:style-name="Preformatted_20_Text"> pveum aclmod / -group admin -role Administrator</text:p>
      <text:p text:style-name="Text_20_body">Benutzer der Gruppe zuweisen:</text:p>
      <text:p text:style-name="Preformatted_20_Text"> pveum usermod testuser@pve -group adm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35:29</meta:creation-date>
    <dc:creator>Generated</dc:creator>
    <dc:date>2024-05-06T19::35:29</dc:date>
    <dc:language>en-US</dc:language>
    <meta:editing-cycles>1</meta:editing-cycles>
    <meta:editing-duration>PT0S</meta:editing-duration>
    <dc:title>proxmox</dc:title>
  </office:meta>
</office:document-meta>
</file>