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python_1"/><text:bookmark-start text:name="python"/>Python<text:bookmark-end text:name="__RefHeading___python_1"/><text:bookmark-end text:name="python"/></text:h>
      <text:p text:style-name="Text_20_body"><text:a xlink:type="simple" xlink:href="https://docs.python.org/3/tutorial/" text:style-name="Internet_20_link" text:visited-style-name="Visited_20_Internet_20_Link">https://docs.python.org/3/tutorial/</text:a></text:p>
      <text:p text:style-name="Text_20_body">PIPX Install and Run Python Applications in Isolated Environments</text:p>
      <text:p text:style-name="Text_20_body"><text:a xlink:type="simple" xlink:href="https://pypa.github.io/pipx/" text:style-name="Internet_20_link" text:visited-style-name="Visited_20_Internet_20_Link">https://pypa.github.io/pipx/</text:a></text:p>
      <text:p text:style-name="Text_20_body">Tumbleweed: systemweite Installation über zypper install python-xyz. z.B. python311-rsa</text:p>
      <text:p text:style-name="Text_20_body">venv anlegen:</text:p>
      <text:p text:style-name="Text_20_body">&lt;notranslate&gt;
python3 -m venv /home/BENUTZER/venv-test
&lt;/notranslate&gt;</text:p>
      <text:p text:style-name="Text_20_body">&lt;notranslate&gt;
source /home/BENUTZER/venv-test/bin/activate
&lt;/notransla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32:21</meta:creation-date>
    <dc:creator>Generated</dc:creator>
    <dc:date>2024-05-20T08::32:21</dc:date>
    <dc:language>en-US</dc:language>
    <meta:editing-cycles>1</meta:editing-cycles>
    <meta:editing-duration>PT0S</meta:editing-duration>
    <dc:title>python</dc:title>
  </office:meta>
</office:document-meta>
</file>