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elly"/><text:bookmark-start text:name="__RefHeading___plug_s_device_is_already_owned_by_another_user_1"/><text:bookmark-start text:name="plug_s_device_is_already_owned_by_another_user"/>Plug S "Device is already owned by another User"<text:bookmark-end text:name="__RefHeading___plug_s_device_is_already_owned_by_another_user_1"/><text:bookmark-end text:name="plug_s_device_is_already_owned_by_another_user"/></text:h>
      <text:p text:style-name="Text_20_body">Diese Fehlermeldung erscheint, wenn man versucht, das Device auf der Shelly Cloud zu integrieren. Ursache: die Unique ID des Devices war anfangs nur sechs-stellig und damit zu kurz, um in der gesamten Geräte-Population absolut eindeutig zu sein.</text:p>
      <text:p text:style-name="Preformatted_20_Text">Device ID: 42E6AE (4384430)</text:p>
      <text:p text:style-name="Text_20_body">Das kann man aber ändern. Wenn der Shelly im lokalen Netz ist, reicht ein http GET auf diese lokale Adresse</text:p>
      <text:p text:style-name="Preformatted_20_Text">http://deviceip/longifyid</text:p>
      <text:p text:style-name="Text_20_body">Der Shelly Plug S bootet neu und muss wieder in das lokale WLAN übertragen werden. Danach hat er eine lange Unique ID</text:p>
      <text:p text:style-name="Preformatted_20_Text">Device ID: BCFF4D42E6AE (207804698912430)</text:p>
      <text:p text:style-name="Text_20_body">Das Aufnehmen in die Shelly Cloud funktioniert ohne Probl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06:42</meta:creation-date>
    <dc:creator>Generated</dc:creator>
    <dc:date>2024-05-06T12::06:42</dc:date>
    <dc:language>en-US</dc:language>
    <meta:editing-cycles>1</meta:editing-cycles>
    <meta:editing-duration>PT0S</meta:editing-duration>
    <dc:title>shelly</dc:title>
  </office:meta>
</office:document-meta>
</file>