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_1"/><text:bookmark-start text:name="ssh"/>SSH<text:bookmark-end text:name="__RefHeading___ssh_1"/><text:bookmark-end text:name="ssh"/></text:h>
      <text:p text:style-name="Text_20_body">Konfiguration mit keychain: .ssh/config</text:p>
      <text:p text:style-name="Preformatted_20_Text"><text:s text:c="3"/>IgnoreUnknown UseKeychain<text:line-break/><text:s text:c="3"/>UseKeychain yes<text:line-break/><text:s text:c="3"/>ForwardAgent yes<text:line-break/><text:s text:c="3"/>AddKeysToAgent yes<text:line-break/><text:s text:c="3"/>IdentityFile ~/.ssh/id_rsa<text:line-break/></text:p>
      <text:p text:style-name="Text_20_body">.bashrc</text:p>
      <text:p text:style-name="Preformatted_20_Text">''if [[ `uname` == thommie |]] then<text:line-break/><text:s text:c="2"/>/usr/bin/keychain $HOME/.ssh/id_rsa<text:line-break/><text:s text:c="2"/>source $HOME/.keychain/$HOST-sh<text:line-break/>fi'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5:01</meta:creation-date>
    <dc:creator>Generated</dc:creator>
    <dc:date>2024-05-09T08::55:01</dc:date>
    <dc:language>en-US</dc:language>
    <meta:editing-cycles>1</meta:editing-cycles>
    <meta:editing-duration>PT0S</meta:editing-duration>
    <dc:title>ssh</dc:title>
  </office:meta>
</office:document-meta>
</file>