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nderbird"/><text:bookmark-start text:name="__RefHeading___debugging_1"/><text:bookmark-start text:name="debugging"/>Debugging<text:bookmark-end text:name="__RefHeading___debugging_1"/><text:bookmark-end text:name="debugging"/></text:h>
      <text:p text:style-name="Text_20_body">Doku: <text:a xlink:type="simple" xlink:href="https://wiki.mozilla.org/MailNews:Logging" text:style-name="Internet_20_link" text:visited-style-name="Visited_20_Internet_20_Link">https://wiki.mozilla.org/MailNews:Logging</text:a></text:p>
      <text:p text:style-name="Text_20_body">Module:</text:p>
      <text:list text:style-name="List_20_1" text:continue-numbering="false">
        <text:list-item>
          <text:p text:style-name="List_20_1_Content_First"> imap</text:p>
        </text:list-item>
        <text:list-item>
          <text:p text:style-name="List_20_1_Content"> ImapAutoSync</text:p>
        </text:list-item>
        <text:list-item>
          <text:p text:style-name="List_20_1_Content"> ldap</text:p>
        </text:list-item>
        <text:list-item>
          <text:p text:style-name="List_20_1_Content"> mime</text:p>
        </text:list-item>
        <text:list-item>
          <text:p text:style-name="List_20_1_Content"> msgdb (level 1=opens/closes, level 5 lists open db's on close, number of msg hdrs in use)</text:p>
        </text:list-item>
        <text:list-item>
          <text:p text:style-name="List_20_1_Content"> nntp</text:p>
        </text:list-item>
        <text:list-item>
          <text:p text:style-name="List_20_1_Content"> pop3</text:p>
        </text:list-item>
        <text:list-item>
          <text:p text:style-name="List_20_1_Content_Last"> smtp</text:p>
        </text:list-item>
      </text:list>
      <text:p text:style-name="Text_20_body"><text:span text:style-name="Strong_20_Emphasis">Loglevel</text:span></text:p>
      <text:list text:style-name="List_20_1" text:continue-numbering="false">
        <text:list-item>
          <text:p text:style-name="List_20_1_Content_First"> PR_LOG_NONE = 0, /* nothing */</text:p>
        </text:list-item>
        <text:list-item>
          <text:p text:style-name="List_20_1_Content"> PR_LOG_ALWAYS = 1, /* always printed */</text:p>
        </text:list-item>
        <text:list-item>
          <text:p text:style-name="List_20_1_Content"> PR_LOG_ERROR = 2, /* error messages */</text:p>
        </text:list-item>
        <text:list-item>
          <text:p text:style-name="List_20_1_Content"> PR_LOG_WARNING = 3, /* warning messages */</text:p>
        </text:list-item>
        <text:list-item>
          <text:p text:style-name="List_20_1_Content"> PR_LOG_DEBUG = 4, /* debug messages */</text:p>
        </text:list-item>
        <text:list-item>
          <text:p text:style-name="List_20_1_Content_Last"> 5 (recommended)</text:p>
        </text:list-item>
      </text:list>
      <text:p text:style-name="Text_20_body">z. B. für imap und smtp: Umgebungsvariable für beide Module</text:p>
      <text:p text:style-name="Preformatted_20_Text"><text:line-break/>export NSPR_LOG_MODULES=imap:5,smtp:5,timestamp<text:line-break/></text:p>
      <text:p text:style-name="Text_20_body">Dann Umgebungsvariable für Logfile</text:p>
      <text:p text:style-name="Preformatted_20_Text">export NSPR_LOG_FILE=/tmp/tbmail.log<text:line-break/></text:p>
      <text:p text:style-name="Text_20_body">Direktes IMAP Logging</text:p>
      <text:p text:style-name="Preformatted_20_Text"># For bash shell (the default shell on most GNU/Linux systems):<text:line-break/>export MOZ_LOG=IMAP:5,timestamp<text:line-break/>export MOZ_LOG_FILE=/tmp/imap.log<text:line-break/></text:p>
      <text:h text:style-name="Heading_20_1" text:outline-level="1"><text:bookmark-start text:name="__RefHeading___erscheinungsbild_2"/><text:bookmark-start text:name="erscheinungsbild"/>Erscheinungsbild<text:bookmark-end text:name="__RefHeading___erscheinungsbild_2"/><text:bookmark-end text:name="erscheinungsbild"/></text:h>
      <text:p text:style-name="Text_20_body">Doku siehe <text:a xlink:type="simple" xlink:href="http://kb.mozillazine.org/Category:Visual_customizations_%28Thunderbird%29" text:style-name="Internet_20_link" text:visited-style-name="Visited_20_Internet_20_Link">http://kb.mozillazine.org/Category:Visual_customizations_%28Thunderbird%29</text:a> und <text:a xlink:type="simple" xlink:href="https://www.eriwen.com/css/tweaking-thunderbirds-chrome/" text:style-name="Internet_20_link" text:visited-style-name="Visited_20_Internet_20_Link">https://www.eriwen.com/css/tweaking-thunderbirds-chrome/</text:a></text:p>
      <text:list text:style-name="List_20_1" text:continue-numbering="false">
        <text:list-item>
          <text:p text:style-name="List_20_1_Content_First"> Verzeichnis Chrome erstellen</text:p>
        </text:list-item>
        <text:list-item>
          <text:p text:style-name="List_20_1_Content"> darin userChrome.css erstellen. Formatierungsbeispiele:</text:p>
          <text:p text:style-name="Preformatted_20_Text"><text:line-break/>/* Global UI font */<text:line-break/>* { font-size: 11pt !important;<text:line-break/><text:s text:c="2"/>font-family: Verdana !important;<text:line-break/>}<text:line-break/></text:p>
        </text:list-item>
      </text:list>
      <text:h text:style-name="Heading_20_2" text:outline-level="2"><text:bookmark-start text:name="__RefHeading___trees_individuell_3"/><text:bookmark-start text:name="trees_individuell"/>Trees individuell<text:bookmark-end text:name="__RefHeading___trees_individuell_3"/><text:bookmark-end text:name="trees_individuell"/></text:h>
      <text:p text:style-name="Preformatted_20_Text">#folderTree&gt; treechildren {font-size: 12px; font-family: Arial;}<text:line-break/>#threadTree&gt; treechildren {font-size: 12px; font-family: Arial;}<text:line-break/>#dirTree&gt; treechildren {font-size: 12px; font-family: Arial;}<text:line-break/>#abResultsTree&gt; treechildren {font-size: 12px; font-family: Arial<text:line-break/></text:p>
      <text:h text:style-name="Heading_20_2" text:outline-level="2"><text:bookmark-start text:name="__RefHeading___menues_4"/><text:bookmark-start text:name="menues"/>Menüs<text:bookmark-end text:name="__RefHeading___menues_4"/><text:bookmark-end text:name="menues"/></text:h>
      <text:p text:style-name="Preformatted_20_Text">/* Menu font */<text:line-break/>menu, menulist, menuitem {<text:line-break/><text:s text:c="2"/>font-family: Times New Roman !important;<text:line-break/><text:s text:c="2"/>font-size: 12pt !important;<text:line-break/>}<text:line-break/></text:p>
      <text:h text:style-name="Heading_20_1" text:outline-level="1"><text:bookmark-start text:name="__RefHeading___konfigurations-optionen_5"/><text:bookmark-start text:name="konfigurations-optionen"/>Konfigurations-Optionen<text:bookmark-end text:name="__RefHeading___konfigurations-optionen_5"/><text:bookmark-end text:name="konfigurations-optionen"/></text:h>
      <text:p text:style-name="Text_20_body"><text:a xlink:type="simple" xlink:href="http://kb.mozillazine.org/About:config_entries" text:style-name="Internet_20_link" text:visited-style-name="Visited_20_Internet_20_Link">http://kb.mozillazine.org/About:config_ent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49:40</meta:creation-date>
    <dc:creator>Generated</dc:creator>
    <dc:date>2024-05-02T03::49:40</dc:date>
    <dc:language>en-US</dc:language>
    <meta:editing-cycles>1</meta:editing-cycles>
    <meta:editing-duration>PT0S</meta:editing-duration>
    <dc:title>thunderbird</dc:title>
  </office:meta>
</office:document-meta>
</file>