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ap-ac-m_controller"/><text:bookmark-start text:name="__RefHeading___controller_konfiguration_1"/><text:bookmark-start text:name="controller_konfiguration"/>Controller Konfiguration<text:bookmark-end text:name="__RefHeading___controller_konfiguration_1"/><text:bookmark-end text:name="controller_konfiguration"/></text:h>
      <text:p text:style-name="Text_20_body">(aus Erfahrungen von Holger Adams aus dem Maillepark)</text:p>
      <text:h text:style-name="Heading_20_2" text:outline-level="2"><text:bookmark-start text:name="__RefHeading___zentrale_controller_optionen_2"/><text:bookmark-start text:name="zentrale_controller_optionen"/>Zentrale Controller Optionen<text:bookmark-end text:name="__RefHeading___zentrale_controller_optionen_2"/><text:bookmark-end text:name="zentrale_controller_optionen"/></text:h>
      <text:p text:style-name="Text_20_body">SSH: über "Site" immer alle die SSH Keys aus owncloud/pubkeys einspielen.</text:p>
      <text:p text:style-name="Text_20_body"><text:line-break/>
Advanced Options<text:line-break/>
- Enable Unscheduled Automatic Power Save Delivery: Aktiv<text:line-break/>
- Enable Multicast enhancement (IGMPv3): Aktiv<text:line-break/>
<text:line-break/>
802.11 Rate and Beacon Controls<text:line-break/>
<text:line-break/>
2G Data Rate Control:<text:line-break/>
- Enable Minium data rate control: Aktiv<text:line-break/>
* Mindestrate: 9 Mbps<text:line-break/>
* Disable CCK rates (1/2/5.5/11Mbps): Aktiv<text:line-break/>
* Also require clients to use rates at or above spec. value:<text:line-break/>
Aktiv<text:line-break/>
* Send beacons at 1 Mbps: Off *(GANZ WICHTIG!)*<text:line-break/>
<text:line-break/>
5G Data Rate Control<text:line-break/>
- Braucht man nicht aktivieren, da hier sowieso mehr Kapazität und<text:line-break/>
die Mindestrate 6Mbps hat)<text:line-break/>
<text:line-break/>
/(Damit zwingt man die 2.4 GHz Client quasi "freundlich" anhand der<text:line-break/>
aktuellen Funkqualität ins 5 GHz Netz.. ganz ohne "Force 5G" und<text:line-break/>
"Min RSSI"/</text:p>
      <text:h text:style-name="Heading_20_1" text:outline-level="1"><text:bookmark-start text:name="__RefHeading___NoTitle_3"/><text:bookmark-start text:name="section"/><text:bookmark-end text:name="__RefHeading___NoTitle_3"/><text:bookmark-end text:name="section"/></text:h>
      <text:h text:style-name="Heading_20_1" text:outline-level="1"><text:bookmark-start text:name="__RefHeading___ap_konfiguration_global_4"/><text:bookmark-start text:name="ap_konfiguration_global"/>AP Konfiguration global<text:bookmark-end text:name="__RefHeading___ap_konfiguration_global_4"/><text:bookmark-end text:name="ap_konfiguration_global"/></text:h>
      <text:list text:style-name="List_20_1" text:continue-numbering="false">
        <text:list-item>
          <text:p text:style-name="List_20_1_Content_First"> Alle APs sollten eine aktuelle Firmware haben. Diese hatten früher DFS/TPS Probleme (Sprung auf interne Kanäle, "false positive DFS detection", siehe <text:a xlink:type="simple" xlink:href="https://www.eduitguy.com/2018/06/14/ubnt-infrastructure-part-8-dfs-nightmare/" text:style-name="Internet_20_link" text:visited-style-name="Visited_20_Internet_20_Link">https://www.eduitguy.com/2018/06/14/ubnt-infrastructure-part-8-dfs-nightmare/</text:a>)</text:p>
        </text:list-item>
        <text:list-item>
          <text:p text:style-name="List_20_1_Content"> mit VHT40/VHT80 sollte man bei den UAP-AC-M aufpassen. Die Warscheinlichkeit, in eine DFS/TPS Detection reinzurutschen steigt katastrophal an. Ausgelöst von halb kaputten Smartphones. VHT20 ist 100% stabil</text:p>
        </text:list-item>
        <text:list-item>
          <text:p text:style-name="List_20_1_Content_Last"> Nutzt alle, nicht-überschneidente Kanäle die uns die EU bietet (1, 5, 9, 13). Kanal 13 tut mittlerweile fast überall.</text:p>
        </text:list-item>
      </text:list>
      <text:h text:style-name="Heading_20_2" text:outline-level="2"><text:bookmark-start text:name="__RefHeading___radio_5"/><text:bookmark-start text:name="radio"/>Radio<text:bookmark-end text:name="__RefHeading___radio_5"/><text:bookmark-end text:name="radio"/></text:h>
      <text:p text:style-name="Text_20_body">- 2.4 GHz Channel Bandwidth: VHT20 <text:line-break/>- Transmit Power: 20 dBm <text:line-break/>- Antenna Gain: Standard Included (damit halten wir in Summe <text:line-break/>automatisch das Gesetz ein) <text:line-break/> <text:line-break/>- 5 GHz Channel Bandwidth: VHT20 <text:line-break/>- Transmit Power: 20 dBm <text:line-break/>- Antenna Gain: Standard Included (damit halten wir in Summe <text:line-break/>automatisch das Gesetz ein) <text:line-break/> <text:line-break/>Bandsteering <text:line-break/>- Off <text:line-break/> <text:line-break/>Eingeschaltetes Bandsteering führt bei Android zu sehr merkwürdigem Verhalten und schlechtem User Experience! Man denkt, <text:line-break/>das Smartphone verbindet sich nicht! Siehe auch unten: mit eingestellten Mindestdatenraten kann man die Smartphones viel besser <text:line-break/>"zwingen" zu wechseln <text:line-break/> <text:line-break/><text:span text:style-name="Emphasis">Airtime Fairness <text:line-break/>- Off <text:line-break/> <text:line-break/>Airtime Fairness funktioniert nur bei sehr wenigen Clients akzeptabel, danach bricht es schlagartig ein. Unbedingt abgeschalten lassen <text:line-break/> <text:line-break/>Keine </text:span><text:span text:style-name="Emphasis">Minimum RSSI Geschichten setzen! Anhand der zentral einstellbaren, erlaubten Transferraten lässt sich <text:line-break/>die Reichweite sehr viel besser limitieren.</text:span></text:p>
      <text:h text:style-name="Heading_20_1" text:outline-level="1"><text:bookmark-start text:name="__RefHeading___ap_batch_configuration_6"/><text:bookmark-start text:name="ap_batch_configuration"/>AP batch configuration<text:bookmark-end text:name="__RefHeading___ap_batch_configuration_6"/><text:bookmark-end text:name="ap_batch_configuration"/></text:h>
      <text:p text:style-name="Text_20_body">Gilt für den Fall, daß APs <text:span text:style-name="Strong_20_Emphasis">nicht</text:span>  in separaten Sites/Zonen laufen sollen. Siehe <text:a xlink:type="simple" xlink:href="https://help.ubnt.com/hc/en-us/articles/115000170548-UniFi-Group-Configuration-for-Access-Points" text:style-name="Internet_20_link" text:visited-style-name="Visited_20_Internet_20_Link">https://help.ubnt.com/hc/en-us/articles/115000170548-UniFi-Group-Configuration-for-Access-Points</text:a></text:p>
      <text:p text:style-name="Text_20_body">Folgende Radio settings können für die gesamte Gruppe gesetzt werden:</text:p>
      <text:list text:style-name="List_20_1" text:continue-numbering="false">
        <text:list-item>
          <text:p text:style-name="List_20_1_Content_First"> Radio Channel</text:p>
        </text:list-item>
        <text:list-item>
          <text:p text:style-name="List_20_1_Content"> Radio Channel Width</text:p>
        </text:list-item>
        <text:list-item>
          <text:p text:style-name="List_20_1_Content"> Radio Transmit Power</text:p>
        </text:list-item>
        <text:list-item>
          <text:p text:style-name="List_20_1_Content"> Minimum RSSI</text:p>
        </text:list-item>
        <text:list-item>
          <text:p text:style-name="List_20_1_Content"> WLAN Groups</text:p>
        </text:list-item>
        <text:list-item>
          <text:p text:style-name="List_20_1_Content"> Band Steering</text:p>
        </text:list-item>
        <text:list-item>
          <text:p text:style-name="List_20_1_Content"> Airtime Fairness</text:p>
        </text:list-item>
        <text:list-item>
          <text:p text:style-name="List_20_1_Content"> Disable Device</text:p>
        </text:list-item>
        <text:list-item>
          <text:p text:style-name="List_20_1_Content"> Enable/disable LED</text:p>
        </text:list-item>
        <text:list-item>
          <text:p text:style-name="List_20_1_Content_Last"> Device Tags</text:p>
        </text:list-item>
      </text:list>
      <text:h text:style-name="Heading_20_1" text:outline-level="1"><text:bookmark-start text:name="__RefHeading___freifunk_ssid_ueber_vorhandene_ubiquity_infrastruktur_7"/><text:bookmark-start text:name="freifunk_ssid_ueber_vorhandene_ubiquity_infrastruktur"/>Freifunk SSID über vorhandene Ubiquity Infrastruktur<text:bookmark-end text:name="__RefHeading___freifunk_ssid_ueber_vorhandene_ubiquity_infrastruktur_7"/><text:bookmark-end text:name="freifunk_ssid_ueber_vorhandene_ubiquity_infrastruktur"/></text:h>
      <text:p text:style-name="Text_20_body">(Work in progress, Thommie)</text:p>
      <text:p text:style-name="Text_20_body">Szenario/Use Case: es gibt eine vorhandene Ubiquity Infrastruktur mit einem oder mehreren APs und einem lokalen Controller (VM oder UCK). Beispiele: Villa Nagel, Zwiebel Küferstrasse, Perspektivisch Musikschule Esslingen.</text:p>
      <text:p text:style-name="Text_20_body">Parallel zu den lokalen (privaten) Netzen und SSIDs soll die Freifunk SSID ausgesendet und über die LAN-Seite (switch0) eines lokalen FF Routers ins Freifunk Netz ausgeleitet werden. Faktisch dient der FF Router als Offloader. Die logische Trennung des Ubiquity Managment Netzes (lokales Netz des Standorts) und des Freifunk Netzes erfolgt über ein tagged VLAN (802.1q) für die FF Ausleitung zum FF Router.</text:p>
      <text:p text:style-name="Text_20_body">Vorteile:</text:p>
      <text:list text:style-name="Numbering_20_1" text:continue-numbering="false">
        <text:list-item>
          <text:p text:style-name="Numbering_20_1_Content_First"> die Ubiquity Infrastruktur ist ggf. flächendeckend vorhanden, nicht nur an einer Stelle.</text:p>
        </text:list-item>
        <text:list-item>
          <text:p text:style-name="Numbering_20_1_Content"> FF SSID wird im wesentlich störungs-ärmeren 5 GHz Band ausgesendet.</text:p>
        </text:list-item>
        <text:list-item>
          <text:p text:style-name="Numbering_20_1_Content_Last"> Ubiquity Infrastruktur erlaubt "wireless uplink" im 5 GHz Band, damit Reichweiten Erhöhung ohne Kabelsalat.</text:p>
        </text:list-item>
      </text:list>
      <text:h text:style-name="Heading_20_2" text:outline-level="2"><text:bookmark-start text:name="__RefHeading___controller_konfiguration_8"/><text:bookmark-start text:name="controller_konfiguration1"/>Controller Konfiguration<text:bookmark-end text:name="__RefHeading___controller_konfiguration_8"/><text:bookmark-end text:name="controller_konfiguration1"/></text:h>
      <text:p text:style-name="Text_20_body">Hinweis: wegen der Management Funktionen von Unifi muss für die VLAN Konfiguration ein adoptierter Ubiquity Switch eingesetzt werden (z.B. US-8-60 W, 100 €). Check: geht es auch mit Fremd-Switches?</text:p>
      <text:h text:style-name="Heading_20_3" text:outline-level="3"><text:bookmark-start text:name="__RefHeading___networks_9"/><text:bookmark-start text:name="networks"/>Networks<text:bookmark-end text:name="__RefHeading___networks_9"/><text:bookmark-end text:name="networks"/></text:h>
      <text:p text:style-name="Text_20_body">VLAN definieren mit Purpose: Corporate, VLAN: [ID] (z.B. 102), Gateway/Subnet (FF), DHCP mode: off</text:p>
      <text:h text:style-name="Heading_20_3" text:outline-level="3"><text:bookmark-start text:name="__RefHeading___wireless_networks_10"/><text:bookmark-start text:name="wireless_networks"/>Wireless Networks<text:bookmark-end text:name="__RefHeading___wireless_networks_10"/><text:bookmark-end text:name="wireless_networks"/></text:h>
      <text:p text:style-name="Text_20_body">SSID "Freifunk", Security: open, Advanced options, Use VLAN [ID]</text:p>
      <text:h text:style-name="Heading_20_3" text:outline-level="3"><text:bookmark-start text:name="__RefHeading___profiles_switch_ports_11"/><text:bookmark-start text:name="profiles_switch_ports"/>Profiles, Switch Ports<text:bookmark-end text:name="__RefHeading___profiles_switch_ports_11"/><text:bookmark-end text:name="profiles_switch_ports"/></text:h>
      <text:p text:style-name="Text_20_body">Es werden zwei neue Profile gesetzt:</text:p>
      <text:list text:style-name="Numbering_20_1" text:continue-numbering="false">
        <text:list-item>
          <text:p text:style-name="Numbering_20_1_Content_First"> Lokaler Netz (untagged) <text:span text:style-name="Strong_20_Emphasis">plus</text:span>  VLAN Netz (tagged): native network [lokal}, tagged networks [vlan]</text:p>
        </text:list-item>
        <text:list-item>
          <text:p text:style-name="Numbering_20_1_Content_Last"> <text:span text:style-name="Strong_20_Emphasis">Nur</text:span>  tagged VLAN: native network leer, tagged networks [vlan]</text:p>
        </text:list-item>
      </text:list>
      <text:h text:style-name="Heading_20_3" text:outline-level="3"><text:bookmark-start text:name="__RefHeading___switch_konfiguration_12"/><text:bookmark-start text:name="switch_konfiguration"/>Switch Konfiguration<text:bookmark-end text:name="__RefHeading___switch_konfiguration_12"/><text:bookmark-end text:name="switch_konfiguration"/></text:h>
      <text:p text:style-name="Text_20_body">Auf Dashboard gehen, Switch wählen, Port anklicken, über "Actions" dem passenden Port eines der Profile zuweisen. Der Port für den UAP braucht "Lokales Netz (untagged) <text:span text:style-name="Strong_20_Emphasis">plus</text:span>  VLAN Netz" (sonst kein Management im Controller!). Der Port für den FF Router (switch0 Seite) braucht "<text:span text:style-name="Strong_20_Emphasis">Nur</text:span>  tagged V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51:52</meta:creation-date>
    <dc:creator>Generated</dc:creator>
    <dc:date>2024-05-20T18::51:52</dc:date>
    <dc:language>en-US</dc:language>
    <meta:editing-cycles>1</meta:editing-cycles>
    <meta:editing-duration>PT0S</meta:editing-duration>
    <dc:title>uap-ac-m_controller</dc:title>
  </office:meta>
</office:document-meta>
</file>