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buntu"/><text:bookmark-start text:name="__RefHeading___global_1"/><text:bookmark-start text:name="global"/>Global<text:bookmark-end text:name="__RefHeading___global_1"/><text:bookmark-end text:name="global"/></text:h>
      <text:p text:style-name="Text_20_body">Versionsinformation</text:p>
      <text:p text:style-name="Preformatted_20_Text">root@devel:~# lsb_release -a<text:line-break/>No LSB modules are available.<text:line-break/>Distributor ID: Ubuntu<text:line-break/>Description:<text:s text:c="4"/>Ubuntu 18.04.4 LTS<text:line-break/>Release:<text:s text:c="8"/>18.04<text:line-break/>Codename:<text:s text:c="7"/>bionic<text:line-break/></text:p>
      <text:h text:style-name="Heading_20_1" text:outline-level="1"><text:bookmark-start text:name="__RefHeading___NoTitle_2"/><text:bookmark-start text:name="section"/>18.04<text:bookmark-end text:name="__RefHeading___NoTitle_2"/><text:bookmark-end text:name="section"/></text:h>
      <text:h text:style-name="Heading_20_2" text:outline-level="2"><text:bookmark-start text:name="__RefHeading___packet_export_import_3"/><text:bookmark-start text:name="packet_export_import"/>Packet Export Import<text:bookmark-end text:name="__RefHeading___packet_export_import_3"/><text:bookmark-end text:name="packet_export_import"/></text:h>
      <text:p text:style-name="Text_20_body">Export</text:p>
      <text:p text:style-name="Preformatted_20_Text">''dpkg --get-selections&gt; packages.lst''<text:line-break/></text:p>
      <text:p text:style-name="Text_20_body">Import</text:p>
      <text:p text:style-name="Preformatted_20_Text">''dpkg --merge-avail &lt;(apt-cache dumpavail)<text:line-break/>dpkg --clear-selections<text:line-break/>dpkg --set-selections &lt;packages.lst<text:line-break/>apt-get dselect-upgrade''<text:line-break/></text:p>
      <text:h text:style-name="Heading_20_2" text:outline-level="2"><text:bookmark-start text:name="__RefHeading___cloud-init_4"/><text:bookmark-start text:name="cloud-init"/>cloud-init<text:bookmark-end text:name="__RefHeading___cloud-init_4"/><text:bookmark-end text:name="cloud-init"/></text:h>
      <text:p text:style-name="Text_20_body">abschalten per dpkg-reconfigure cloud-init</text:p>
      <text:h text:style-name="Heading_20_2" text:outline-level="2"><text:bookmark-start text:name="__RefHeading___netplan_5"/><text:bookmark-start text:name="netplan"/>netplan<text:bookmark-end text:name="__RefHeading___netplan_5"/><text:bookmark-end text:name="netplan"/></text:h>
      <text:p text:style-name="Text_20_body">Beispiel yaml für proxmox VM:</text:p>
      <text:p text:style-name="Preformatted_20_Text">network:<text:line-break/><text:s text:c="2"/>version: 2<text:line-break/><text:s text:c="2"/>renderer:<text:s text:c="2"/>networkd<text:line-break/><text:s text:c="2"/>ethernets:<text:line-break/><text:s text:c="4"/>ens18:<text:line-break/><text:s text:c="6"/>dhcp4:<text:s text:c="2"/>no<text:line-break/><text:s text:c="6"/>addresses:<text:s text:c="2"/>[138.201.52.38/26]<text:line-break/><text:s text:c="6"/>gateway4:<text:s text:c="2"/>138.201.52.41<text:line-break/><text:s text:c="6"/>nameservers:<text:line-break/><text:s text:c="8"/>addresses:<text:s text:c="2"/>[213.133.98.98,213.133.99.99,213.133.100.100]<text:line-break/><text:s text:c="6"/>routes:<text:line-break/><text:s text:c="8"/>- to:<text:s text:c="2"/>0.0.0.0/0<text:line-break/><text:s text:c="10"/>via:<text:s text:c="2"/>138.201.52.41<text:line-break/><text:s text:c="10"/>on-link:<text:s text:c="2"/>true<text:line-break/></text:p>
      <text:h text:style-name="Heading_20_2" text:outline-level="2"><text:bookmark-start text:name="__RefHeading___dnsmasq_startet_nicht_wegen_konflikt_mit_systemd-resolvd_6"/><text:bookmark-start text:name="dnsmasq_startet_nicht_wegen_konflikt_mit_systemd-resolvd"/>dnsmasq startet nicht wegen Konflikt mit systemd-resolvd<text:bookmark-end text:name="__RefHeading___dnsmasq_startet_nicht_wegen_konflikt_mit_systemd-resolvd_6"/><text:bookmark-end text:name="dnsmasq_startet_nicht_wegen_konflikt_mit_systemd-resolvd"/></text:h>
      <text:p text:style-name="Text_20_body"><text:a xlink:type="simple" xlink:href="https://unix.stackexchange.com/questions/304050/how-to-avoid-conflicts-between-dnsmasq-and-systemd-resolved" text:style-name="Internet_20_link" text:visited-style-name="Visited_20_Internet_20_Link">https://unix.stackexchange.com/questions/304050/how-to-avoid-conflicts-between-dnsmasq-and-systemd-resolved</text:a></text:p>
      <text:p text:style-name="Text_20_body">Lösung: systemd-resolvd über /etc/systemd/resolved.conf abschalten:</text:p>
      <text:p text:style-name="Text_20_body">''# disabled 15.10.18 thr DNSStubListener=no</text:p>
      <text:h text:style-name="Heading_20_3" text:outline-level="3"><text:bookmark-start text:name="__RefHeading___openvpn_meldung_crl_has_expired_7"/><text:bookmark-start text:name="openvpn_meldung_crl_has_expired"/>OpenVPN Meldung "CRL has expired"<text:bookmark-end text:name="__RefHeading___openvpn_meldung_crl_has_expired_7"/><text:bookmark-end text:name="openvpn_meldung_crl_has_expired"/></text:h>
      <text:p text:style-name="Text_20_body">easyrsa: crl neu erzeugen, rüberkopieren. Siehe <text:a xlink:type="simple" xlink:href="https://www.jobishmathew.me/openvpn-crl-has-expired/" text:style-name="Internet_20_link" text:visited-style-name="Visited_20_Internet_20_Link">https://www.jobishmathew.me/openvpn-crl-has-expired/</text:a></text:p>
      <text:h text:style-name="Heading_20_2" text:outline-level="2"><text:bookmark-start text:name="__RefHeading___unattended_upgrades_8"/><text:bookmark-start text:name="unattended_upgrades"/>unattended upgrades<text:bookmark-end text:name="__RefHeading___unattended_upgrades_8"/><text:bookmark-end text:name="unattended_upgrades"/></text:h>
      <text:h text:style-name="Heading_20_1" text:outline-level="1"><text:bookmark-start text:name="__RefHeading___iptables_9"/><text:bookmark-start text:name="iptables"/>iptables<text:bookmark-end text:name="__RefHeading___iptables_9"/><text:bookmark-end text:name="iptables"/></text:h>
      <text:p text:style-name="Text_20_body"><text:a xlink:type="simple" xlink:href="https://www.64-bit.de/dokumentationen/netzwerk/iptables/DE-IPTABLES-HOWTO-3.html" text:style-name="Internet_20_link" text:visited-style-name="Visited_20_Internet_20_Link">https://www.64-bit.de/dokumentationen/netzwerk/iptables/DE-IPTABLES-HOWTO-3.html</text:a></text:p>
      <text:h text:style-name="Heading_20_1" text:outline-level="1"><text:bookmark-start text:name="__RefHeading___lts_ipv6_abschalten_10"/><text:bookmark-start text:name="lts_ipv6_abschalten"/>20.04 LTS ipv6 abschalten<text:bookmark-end text:name="__RefHeading___lts_ipv6_abschalten_10"/><text:bookmark-end text:name="lts_ipv6_abschalten"/></text:h>
      <text:p text:style-name="Text_20_body">in /etc/sysctl.conf</text:p>
      <text:p text:style-name="Preformatted_20_Text">net.ipv6.conf.all.disable_ipv6 = 1</text:p>
      <text:p text:style-name="Text_20_body">Danach sysctl -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3T19::46:44</meta:creation-date>
    <dc:creator>Generated</dc:creator>
    <dc:date>2024-05-03T19::46:44</dc:date>
    <dc:language>en-US</dc:language>
    <meta:editing-cycles>1</meta:editing-cycles>
    <meta:editing-duration>PT0S</meta:editing-duration>
    <dc:title>ubuntu</dc:title>
  </office:meta>
</office:document-meta>
</file>