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cs"/><text:bookmark-start text:name="__RefHeading___ucs_univention_corporate_server_1"/><text:bookmark-start text:name="ucs_univention_corporate_server"/>UCS Univention Corporate Server<text:bookmark-end text:name="__RefHeading___ucs_univention_corporate_server_1"/><text:bookmark-end text:name="ucs_univention_corporate_server"/></text:h>
      <text:list text:style-name="List_20_1" text:continue-numbering="false">
        <text:list-item>
          <text:p text:style-name="List_20_1_Content_First"> Basics - <text:a xlink:type="simple" xlink:href="https://www.univention.de/blog-de/2016/07/kurz-erklaert-was-steckt-hinter-den-begriffen-ldap-openldap/" text:style-name="Internet_20_link" text:visited-style-name="Visited_20_Internet_20_Link">https://www.univention.de/blog-de/2016/07/kurz-erklaert-was-steckt-hinter-den-begriffen-ldap-openldap/</text:a></text:p>
        </text:list-item>
        <text:list-item>
          <text:p text:style-name="List_20_1_Content"> Forum <text:a xlink:type="simple" xlink:href="https://help.univention.com/" text:style-name="Internet_20_link" text:visited-style-name="Visited_20_Internet_20_Link">https://help.univention.com/</text:a></text:p>
        </text:list-item>
        <text:list-item>
          <text:p text:style-name="List_20_1_Content"> Support Wiki: <text:a xlink:type="simple" xlink:href="https://wiki.univention.de/index.php?title=Main_Page" text:style-name="Internet_20_link" text:visited-style-name="Visited_20_Internet_20_Link">https://wiki.univention.de/index.php?title=Main_Page</text:a></text:p>
        </text:list-item>
        <text:list-item>
          <text:p text:style-name="List_20_1_Content_Last"> Benutzerhandbuch <text:a xlink:type="simple" xlink:href="https://docs.software-univention.de/handbuch-4.4.html" text:style-name="Internet_20_link" text:visited-style-name="Visited_20_Internet_20_Link">https://docs.software-univention.de/handbuch-4.4.html</text:a></text:p>
        </text:list-item>
      </text:list>
      <text:h text:style-name="Heading_20_2" text:outline-level="2"><text:bookmark-start text:name="__RefHeading___zugang_2"/><text:bookmark-start text:name="zugang"/>Zugang<text:bookmark-end text:name="__RefHeading___zugang_2"/><text:bookmark-end text:name="zugang"/></text:h>
      <text:p text:style-name="Text_20_body">Port forwards</text:p>
      <text:p text:style-name="Text_20_body">Per SSL 
<text:span text:style-name="Source_20_Text"><text:a xlink:type="simple" xlink:href="https://tokoeka.netzwissen.de:8443" text:style-name="Internet_20_link" text:visited-style-name="Visited_20_Internet_20_Link">https://tokoeka.netzwissen.de:8443</text:a></text:span></text:p>
      <text:p text:style-name="Text_20_body">Per SSH
<text:span text:style-name="Source_20_Text">ssh -p 8422 tokoeka.netzwissen.de</text:span></text:p>
      <text:h text:style-name="Heading_20_2" text:outline-level="2"><text:bookmark-start text:name="__RefHeading___konfiguration_per_shell_3"/><text:bookmark-start text:name="konfiguration_per_shell"/>Konfiguration per shell<text:bookmark-end text:name="__RefHeading___konfiguration_per_shell_3"/><text:bookmark-end text:name="konfiguration_per_shell"/></text:h>
      <text:h text:style-name="Heading_20_3" text:outline-level="3"><text:bookmark-start text:name="__RefHeading___ucr_-_direkte_konfiguration_im_system_4"/><text:bookmark-start text:name="ucr_-_direkte_konfiguration_im_system"/>UCR - Direkte Konfiguration im System<text:bookmark-end text:name="__RefHeading___ucr_-_direkte_konfiguration_im_system_4"/><text:bookmark-end text:name="ucr_-_direkte_konfiguration_im_system"/></text:h>
      <text:p text:style-name="Preformatted_20_Text">ucr</text:p>
      <text:list text:style-name="List_20_1" text:continue-numbering="false">
        <text:list-item>
          <text:p text:style-name="List_20_1_Content_First"> Auslesen ucr dump</text:p>
        </text:list-item>
        <text:list-item>
          <text:p text:style-name="List_20_1_Content"> Setzen ucr set</text:p>
        </text:list-item>
        <text:list-item>
          <text:p text:style-name="List_20_1_Content_Last"> Löschen ucr unset</text:p>
        </text:list-item>
      </text:list>
      <text:h text:style-name="Heading_20_3" text:outline-level="3"><text:bookmark-start text:name="__RefHeading___udm_univention_directory_manager_5"/><text:bookmark-start text:name="udm_univention_directory_manager"/>UDM Univention Directory Manager<text:bookmark-end text:name="__RefHeading___udm_univention_directory_manager_5"/><text:bookmark-end text:name="udm_univention_directory_manager"/></text:h>
      <text:p text:style-name="Text_20_body">Konfiguration der Objekte im OpenLDAP. Allgemeine Syntax</text:p>
      <text:p text:style-name="Text_20_body">udm [modulname] [aktion] [option]</text:p>
      <text:p text:style-name="Text_20_body">Beispiel</text:p>
      <text:p text:style-name="Preformatted_20_Text">udm oidc/rpservice create --set name=&lt;internal_name&gt; \<text:line-break/><text:s text:c="4"/>--position cn=oidc,cn=univention,$(ucr get ldap/base) \<text:line-break/><text:s text:c="4"/>--set clientid=&lt;client_identifier&gt; \<text:line-break/><text:s text:c="4"/>--set clientsecret=&lt;averylongpassword&gt; \<text:line-break/><text:s text:c="4"/>--set trusted=yes \<text:line-break/><text:s text:c="4"/>--set applicationtype=web \<text:line-break/><text:s text:c="4"/>--set redirectURI=&lt;URL_from_client_documentation&gt;</text:p>
      <text:p text:style-name="Text_20_body">Objekte auflisten</text:p>
      <text:p text:style-name="Preformatted_20_Text">udm oidc/rpservice list<text:line-break/><text:line-break/>udm oidc/rpservice create --set name=owncloud oidc app \<text:line-break/><text:s text:c="4"/>--position cn=oidc,cn=univention,$(ucr get ldap/base) \<text:line-break/><text:s text:c="4"/>--set clientid=&lt;client_identifier&gt; \<text:line-break/><text:s text:c="4"/>--set clientsecret=&lt;averylongpassword&gt; \<text:line-break/><text:s text:c="4"/>--set trusted=yes \<text:line-break/><text:s text:c="4"/>--set applicationtype=web \<text:line-break/><text:s text:c="4"/>--set redirectURI=&lt;URL_from_client_documentation&gt;</text:p>
      <text:h text:style-name="Heading_20_1" text:outline-level="1"><text:bookmark-start text:name="__RefHeading___netzwerkeinstellungen_6"/><text:bookmark-start text:name="netzwerkeinstellungen"/>Netzwerkeinstellungen<text:bookmark-end text:name="__RefHeading___netzwerkeinstellungen_6"/><text:bookmark-end text:name="netzwerkeinstellungen"/></text:h>
      <text:p text:style-name="Preformatted_20_Text">root@ucs-2370:~# ucr dump | grep interfaces<text:line-break/>interfaces/ens18/address: 136.243.85.155<text:line-break/>interfaces/ens18/broadcast: 136.243.85.159<text:line-break/>interfaces/ens18/ipv6/acceptRA: false<text:line-break/>interfaces/ens18/netmask: 27<text:line-break/>interfaces/ens18/network: 136.243.85.128<text:line-break/>interfaces/ens18/route/route1: net 138.201.52.40 netmask 255.255.255.248 gw 138.201.52.41<text:line-break/>interfaces/ens18/route/route2: net 136.243.85.152 netmask 255.255.255.248 gw 138.201.52.41<text:line-break/>interfaces/ens18/start: true<text:line-break/>interfaces/ens18/type: static<text:line-break/>interfaces/ens19/address: 10.10.10.17<text:line-break/>interfaces/ens19/broadcast: 10.10.10.255<text:line-break/>interfaces/ens19/ipv6/acceptRA: false<text:line-break/>interfaces/ens19/netmask: 255.255.255.0<text:line-break/>interfaces/ens19/network: 10.10.10.0<text:line-break/>interfaces/ens19/start: true<text:line-break/>interfaces/ens19/type: static<text:line-break/>interfaces/handler: ifplugd<text:line-break/>interfaces/primary: ens19<text:line-break/>mail/postfix/inet/interfaces: 127.0.0.1<text:line-break/>samba/interfaces/bindonly: yes<text:line-break/>samba/interfaces: lo &lt;interfaces/primary&gt;<text:line-break/>samba/register/exclude/interfaces: docker0<text:line-break/></text:p>
      <text:p text:style-name="Text_20_body">In Kurzform</text:p>
      <text:p text:style-name="Text_20_body"><text:span text:style-name="Source_20_Text">ucr search –brief interfaces</text:span></text:p>
      <text:p text:style-name="Text_20_body"><text:span text:style-name="Source_20_Text">ucr search –brief bridge</text:span></text:p>
      <text:p text:style-name="Text_20_body"><text:span text:style-name="Source_20_Text">ucr search –brief gateway</text:span></text:p>
      <text:h text:style-name="Heading_20_2" text:outline-level="2"><text:bookmark-start text:name="__RefHeading___statische_routen_setzen_7"/><text:bookmark-start text:name="statische_routen_setzen"/>Statische Routen setzen<text:bookmark-end text:name="__RefHeading___statische_routen_setzen_7"/><text:bookmark-end text:name="statische_routen_setzen"/></text:h>
      <text:p text:style-name="Text_20_body"><text:a xlink:type="simple" xlink:href="https://help.univention.com/t/configuring-static-routes/8120" text:style-name="Internet_20_link" text:visited-style-name="Visited_20_Internet_20_Link">https://help.univention.com/t/configuring-static-routes/8120</text:a></text:p>
      <text:p text:style-name="Preformatted_20_Text">root@ucs-2370:~# univention-config-registry set interfaces/ens18/route/route1="net 138.201.52.40 netmask 255.255.255.248 gw 138.201.52.41"<text:line-break/>Setting interfaces/ens18/route/route1<text:line-break/>Multifile: /etc/network/interfaces<text:line-break/>ifdown: interface ens18 not configured<text:line-break/>File: /etc/dhcp/dhclient.conf<text:line-break/>RTNETLINK answers: File exists<text:line-break/>ifup: failed to bring up ens18<text:line-break/>File: /etc/default/ifplugd<text:line-break/>File: /etc/issue<text:line-break/>File: /usr/share/univention-management-console/meta.json<text:line-break/>File: /etc/welcome.msg</text:p>
      <text:h text:style-name="Heading_20_2" text:outline-level="2"><text:bookmark-start text:name="__RefHeading___dns_einstellungen_8"/><text:bookmark-start text:name="dns_einstellungen"/>DNS Einstellungen<text:bookmark-end text:name="__RefHeading___dns_einstellungen_8"/><text:bookmark-end text:name="dns_einstellungen"/></text:h>
      <text:p text:style-name="Preformatted_20_Text">ucr search --brief ^nameserv dns/forward</text:p>
      <text:p text:style-name="Text_20_body">Jede Änderung am Netz mit </text:p>
      <text:p text:style-name="Preformatted_20_Text"> /etc/init.d/networking restart</text:p>
      <text:p text:style-name="Text_20_body">bestätigen</text:p>
      <text:h text:style-name="Heading_20_1" text:outline-level="1"><text:bookmark-start text:name="__RefHeading___ldap_suche_9"/><text:bookmark-start text:name="ldap_suche"/>LDAP Suche<text:bookmark-end text:name="__RefHeading___ldap_suche_9"/><text:bookmark-end text:name="ldap_suche"/></text:h>
      <text:p text:style-name="Text_20_body"><text:a xlink:type="simple" xlink:href="https://help.univention.com/t/cool-solution-ldap-search-user-simple-authentication-account/11818" text:style-name="Internet_20_link" text:visited-style-name="Visited_20_Internet_20_Link">https://help.univention.com/t/cool-solution-ldap-search-user-simple-authentication-account/11818</text:a></text:p>
      <text:p text:style-name="Text_20_body">Shell Suche erfolgt über einen LDAP User vom Typ "simple authentication account"</text:p>
      <text:p text:style-name="Text_20_body">lokale Suche </text:p>
      <text:p text:style-name="Preformatted_20_Text">ldapsearch -x -D uid=LDAPsearch,cn=users,$(/usr/sbin/ucr get ldap/base) -W uid=Administrator</text:p>
      <text:p text:style-name="Text_20_body">Remote Suche</text:p>
      <text:p text:style-name="Text_20_body">LDAP Ports</text:p>
      <text:p text:style-name="Preformatted_20_Text"><text:s text:c="2"/>LDAP Port: 7389<text:line-break/><text:s text:c="2"/>LDAP Port (SSL): 7636</text:p>
      <text:p text:style-name="Preformatted_20_Text">ldapsearch -H LDAP://10.10.10.17 -x -D uid=LDAPsearch,cn=users,dc=netzwissen,dc=de -W uid=Administrator</text:p>
      <text:p text:style-name="Text_20_body">UCS bietet auf allen Systemen das Kommandozeilen-Tool „univention-ldapsearch„. Damit ist es „root“ Benutzern möglich, mit dem Account des aktuellproeen UCS Systems auf das LDAP zuzugreifen. Das Tool nutzt im Hintergrund „ldapsearch„, übergibt aber die korrekten Werte für LDAP Server, LDAP Basis und Authentifikation. Es reicht also die Angabe des LDAP Filters für eine Suche:</text:p>
      <text:p text:style-name="Preformatted_20_Text">univention-ldapsearch "(&amp;( objectClass=person)(uid=Administrator))"</text:p>
      <text:h text:style-name="Heading_20_1" text:outline-level="1"><text:bookmark-start text:name="__RefHeading___ldap_integration_10"/><text:bookmark-start text:name="ldap_integration"/>LDAP Integration<text:bookmark-end text:name="__RefHeading___ldap_integration_10"/><text:bookmark-end text:name="ldap_integration"/></text:h>
      <text:p text:style-name="Text_20_body">Beispiel REDMINE - <text:a xlink:type="simple" xlink:href="https://help.univention.com/t/cool-solution-ldap-search-user-simple-authentication-account/11818" text:style-name="Internet_20_link" text:visited-style-name="Visited_20_Internet_20_Link">https://help.univention.com/t/cool-solution-ldap-search-user-simple-authentication-account/11818</text:a></text:p>
      <text:h text:style-name="Heading_20_2" text:outline-level="2"><text:bookmark-start text:name="__RefHeading___integration_dokuwiki_11"/><text:bookmark-start text:name="integration_dokuwiki"/>Integration Dokuwiki<text:bookmark-end text:name="__RefHeading___integration_dokuwiki_11"/><text:bookmark-end text:name="integration_dokuwiki"/></text:h>
      <text:p text:style-name="Preformatted_20_Text">LDAP Auth Dokuwiki gegen UCS<text:line-break/><text:line-break/>&lt;?php<text:line-break/>/**<text:line-break/> * Univention Corporate Server configuration for LDAP Auth Plugin<text:line-break/> * See https://www.dokuwiki.org/plugin:authldap:ucs for details and explanation<text:line-break/> */<text:line-break/>$conf['useacl']<text:s text:c="6"/>= 1;<text:line-break/>$conf['openregister']= 0;<text:line-break/>$conf['superuser']<text:s text:c="3"/>= '@Domain Admins';<text:line-break/>$conf['authtype']<text:s text:c="4"/>= 'authldap';<text:line-break/><text:line-break/>$conf['plugin']['authldap']['server']<text:s text:c="6"/>= 'ldap://1.2.3.4:389';<text:line-break/>$conf['plugin']['authldap']['starttls']<text:s text:c="4"/>= 1;<text:line-break/>$conf['plugin']['authldap']['usertree']<text:s text:c="4"/>= 'cn=users, dc=basedn';<text:line-break/>$conf['plugin']['authldap']['grouptree']<text:s text:c="3"/>= 'cn=groups, dc=basedn';<text:line-break/>$conf['plugin']['authldap']['userfilter']<text:s text:c="2"/>= '(&amp;(uid=%{user})(objectClass=posixAccount))';<text:line-break/>$conf['plugin']['authldap']['groupfilter'] = '(&amp;(objectClass=posixGroup)(|(gidNumber=%{gid})(uniqueMember=%{dn})))';<text:line-break/><text:line-break/>$conf['plugin']['authldap']['mapping']['mail'] = 'mailprimaryaddress';&gt;<text:line-break/></text:p>
      <text:h text:style-name="Heading_20_1" text:outline-level="1"><text:bookmark-start text:name="__RefHeading___oidc_openid_connect_12"/><text:bookmark-start text:name="oidc_openid_connect"/>OIDC OpenID Connect<text:bookmark-end text:name="__RefHeading___oidc_openid_connect_12"/><text:bookmark-end text:name="oidc_openid_connect"/></text:h>
      <text:p text:style-name="Text_20_body">Kopano Konnectd läuft als Docker Container</text:p>
      <text:p text:style-name="Text_20_body">systemctl status docker-app-openid-connect-provider.service </text:p>
      <text:p text:style-name="Text_20_body">Zugang zum Container</text:p>
      <text:p text:style-name="Preformatted_20_Text">docker exec -it $CONTAINER_NAME sh<text:line-break/><text:line-break/>printenv | grep -i "identifier"</text:p>
      <text:p text:style-name="Preformatted_20_Text">root@idp:/etc/kopano# systemctl status docker-app-openid-connect-provider.service<text:line-break/>● docker-app-openid-connect-provider.service - LSB: Start the Container for openid-connect-provider<text:line-break/><text:s text:c="3"/>Loaded: loaded (/etc/init.d/docker-app-openid-connect-provider; generated)<text:line-break/><text:s text:c="3"/>Active: active (exited) since Sat 2021-08-28 08:24:23 CEST; 5s ago<text:line-break/><text:s text:c="5"/>Docs: man:systemd-sysv-generator(8)<text:line-break/><text:s text:c="2"/>Process: 6322 ExecStart=/etc/init.d/docker-app-openid-connect-provider start (code=exited, status=0/SUCCESS)</text:p>
      <text:p text:style-name="Text_20_body">und</text:p>
      <text:p text:style-name="Preformatted_20_Text">root@idp:/etc/kopano# docker ps -a<text:line-break/>CONTAINER ID<text:s text:c="8"/>IMAGE<text:s text:c="73"/>COMMAND<text:s text:c="13"/>CREATED<text:s text:c="13"/>STATUS<text:s text:c="23"/>PORTS<text:s text:c="19"/>NAMES<text:line-break/>152e4906aef3<text:s text:c="8"/>docker.software-univention.de/openid-connect-provider:2.2-konnect-0.33.11-2<text:s text:c="3"/>"wrapper.sh"<text:s text:c="8"/>5 weeks ago<text:s text:c="9"/>Exited (127) 4 minutes ago<text:s text:c="27"/>loving_heisenberg<text:line-break/>1f4834f74656<text:s text:c="8"/>docker.software-univention.de/dudle:1.2<text:s text:c="39"/>"/start.sh"<text:s text:c="9"/>5 weeks ago<text:s text:c="9"/>Up 8 days<text:s text:c="20"/>0.0.0.0:40001-&gt;80/tcp<text:s text:c="3"/>romantic_dewdney<text:line-break/>root@idp:/etc/kopano# </text:p>
      <text:p text:style-name="Text_20_body">Service Registrierung per shell</text:p>
      <text:p text:style-name="Preformatted_20_Text">udm oidc/rpservice create --set name=&lt;internal_name&gt; \<text:line-break/><text:s text:c="4"/>--position cn=oidc,cn=univention,$(ucr get ldap/base) \<text:line-break/><text:s text:c="4"/>--set clientid=&lt;client_identifier&gt; \<text:line-break/><text:s text:c="4"/>--set clientsecret=&lt;averylongpassword&gt; \<text:line-break/><text:s text:c="4"/>--set trusted=yes \<text:line-break/><text:s text:c="4"/>--set applicationtype=web \<text:line-break/><text:s text:c="4"/>--set redirectURI=&lt;URL_from_client_documentation&gt;</text:p>
      <text:p text:style-name="Text_20_body">Siehe <text:a xlink:type="simple" xlink:href="https://docs.software-univention.de/handbuch-4.4.html#domain:oidc" text:style-name="Internet_20_link" text:visited-style-name="Visited_20_Internet_20_Link">https://docs.software-univention.de/handbuch-4.4.html#domain:oidc</text:a></text:p>
      <text:p text:style-name="Text_20_body">Kopano Connect neu starten</text:p>
      <text:p text:style-name="Preformatted_20_Text">root@idp:/etc/kopano# systemctl stop docker-app-openid-connect-provider.service<text:line-break/><text:line-break/>root@idp:/etc/kopano# systemctl start docker-app-openid-connect-provider.service</text:p>
      <text:h text:style-name="Heading_20_2" text:outline-level="2"><text:bookmark-start text:name="__RefHeading___openid_discovery_.well-known_urls_13"/><text:bookmark-start text:name="openid_discovery_.well-known_urls"/>OpenID discovery .well-known URLs<text:bookmark-end text:name="__RefHeading___openid_discovery_.well-known_urls_13"/><text:bookmark-end text:name="openid_discovery_.well-known_urls"/></text:h>
      <text:p text:style-name="Text_20_body"><text:span text:style-name="Strong_20_Emphasis">Daimler</text:span></text:p>
      <text:p text:style-name="Preformatted_20_Text">curl -.v https://sso.daimler.com/.well-known/openid-configuration -H "Accept: application/json"</text:p>
      <text:p text:style-name="Text_20_body"><text:span text:style-name="Strong_20_Emphasis">Netzwissen IDP</text:span></text:p>
      <text:p text:style-name="Text_20_body">Forum</text:p>
      <text:p text:style-name="Preformatted_20_Text">https://ucs-sso.netzwissen.de/auth/realms/forum/.well-known/openid-configuration</text:p>
      <text:p text:style-name="Text_20_body"><text:span text:style-name="Strong_20_Emphasis">Owncloud2</text:span></text:p>
      <text:p text:style-name="Text_20_body"><text:a xlink:type="simple" xlink:href="https://owncloud2.netzwissen.de/.well-known/openidconnect/redirect" text:style-name="Internet_20_link" text:visited-style-name="Visited_20_Internet_20_Link">https://owncloud2.netzwissen.de/.well-known/openidconnect/redirect</text:a></text:p>
      <text:p text:style-name="Text_20_body"><text:a xlink:type="simple" xlink:href="https://owncloud2.netzwissen.de/.well-known/openid-configuration" text:style-name="Internet_20_link" text:visited-style-name="Visited_20_Internet_20_Link">https://owncloud2.netzwissen.de/.well-known/openid-configuration</text:a></text:p>
      <text:p text:style-name="Text_20_body"><text:span text:style-name="Strong_20_Emphasis">Forum</text:span></text:p>
      <text:p text:style-name="Text_20_body"><text:a xlink:type="simple" xlink:href="https://meta.discourse.org/t/openid-connect-authentication-plugin/103632" text:style-name="Internet_20_link" text:visited-style-name="Visited_20_Internet_20_Link">https://meta.discourse.org/t/openid-connect-authentication-plugin/103632</text:a></text:p>
      <text:h text:style-name="Heading_20_3" text:outline-level="3"><text:bookmark-start text:name="__RefHeading___debugging_ucs_14"/><text:bookmark-start text:name="debugging_ucs"/>Debugging UCS<text:bookmark-end text:name="__RefHeading___debugging_ucs_14"/><text:bookmark-end text:name="debugging_ucs"/></text:h>
      <text:p text:style-name="Text_20_body"><text:a xlink:type="simple" xlink:href="https://github.com/univention/openid-connect-provider/blob/02e492f22583197d0e01d70c4fbc304a7fbfa0b1/app/inst.tmpl#L38" text:style-name="Internet_20_link" text:visited-style-name="Visited_20_Internet_20_Link">https://github.com/univention/openid-connect-provider/blob/02e492f22583197d0e01d70c4fbc304a7fbfa0b1/app/inst.tmpl#L38</text:a></text:p>
      <text:p text:style-name="Text_20_body"><text:a xlink:type="simple" xlink:href="https://github.com/univention/openid-connect-provider/blob/master/app/settings" text:style-name="Internet_20_link" text:visited-style-name="Visited_20_Internet_20_Link">https://github.com/univention/openid-connect-provider/blob/master/app/settings</text:a></text:p>
      <text:p text:style-name="Text_20_body">univention-app logs openid-connect-provider</text:p>
      <text:h text:style-name="Heading_20_1" text:outline-level="1"><text:bookmark-start text:name="__RefHeading___mail_relay_15"/><text:bookmark-start text:name="mail_relay"/>Mail Relay<text:bookmark-end text:name="__RefHeading___mail_relay_15"/><text:bookmark-end text:name="mail_relay"/></text:h>
      <text:h text:style-name="Heading_20_2" text:outline-level="2"><text:bookmark-start text:name="__RefHeading___alias_16"/><text:bookmark-start text:name="alias"/>Alias<text:bookmark-end text:name="__RefHeading___alias_16"/><text:bookmark-end text:name="alias"/></text:h>
      <text:p text:style-name="Text_20_body">Problem:</text:p>
      <text:p text:style-name="Text_20_body">How can e-mails sent to system users be forwarded to another e-mail address?
Solution:</text:p>
      <text:p text:style-name="Text_20_body">The system mail inbox is generally found in the /var/mail/systemmail directory and can only be read by the root user. To forward system mails to another user, the Univention Configuration Registry variable mail/alias/root can be configured.</text:p>
      <text:p text:style-name="Text_20_body">Additional forwarding is also possible with further UCR variables (e.g.: “mail/alias/systemmail”, “mail/alias/postmaster”).</text:p>
      <text:p text:style-name="Text_20_body">Setting the Univention Configuration Registry variable:</text:p>
      <text:p text:style-name="Text_20_body">univention-config-registry set mail/alias/root=&lt;username&gt;@&lt;domainname&gt;</text:p>
      <text:p text:style-name="Text_20_body">Updating the Postfix alias database:</text:p>
      <text:p text:style-name="Text_20_body">postalias /etc/aliases</text:p>
      <text:p text:style-name="Text_20_body">Reloading the Postfix configuration:</text:p>
      <text:p text:style-name="Text_20_body">postfix reload</text:p>
      <text:h text:style-name="Heading_20_1" text:outline-level="1"><text:bookmark-start text:name="__RefHeading___selbstregistrierung_17"/><text:bookmark-start text:name="selbstregistrierung"/>Selbstregistrierung<text:bookmark-end text:name="__RefHeading___selbstregistrierung_17"/><text:bookmark-end text:name="selbstregistrierung"/></text:h>
      <text:p text:style-name="Text_20_body"><text:a xlink:type="simple" xlink:href="https://idp.netzwissen.de/univention/self-service/" text:style-name="Internet_20_link" text:visited-style-name="Visited_20_Internet_20_Link">https://idp.netzwissen.de/univention/self-service/</text:a></text:p>
      <text:p text:style-name="Text_20_body"><text:a xlink:type="simple" xlink:href="https://www.univention.de/blog-de/2020/05/benutzer-registrieren-sich-selbst-neuer-self-service-fuer-suse-und-ucs/" text:style-name="Internet_20_link" text:visited-style-name="Visited_20_Internet_20_Link">https://www.univention.de/blog-de/2020/05/benutzer-registrieren-sich-selbst-neuer-self-service-fuer-suse-und-ucs/</text:a></text:p>
      <text:p text:style-name="Text_20_body"><text:a xlink:type="simple" xlink:href="https://www.univention.com/blog-en/2019/04/ucs-4-4-self-services-new-features/" text:style-name="Internet_20_link" text:visited-style-name="Visited_20_Internet_20_Link">https://www.univention.com/blog-en/2019/04/ucs-4-4-self-services-new-featur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1::41:19</meta:creation-date>
    <dc:creator>Generated</dc:creator>
    <dc:date>2024-05-20T11::41:19</dc:date>
    <dc:language>en-US</dc:language>
    <meta:editing-cycles>1</meta:editing-cycles>
    <meta:editing-duration>PT0S</meta:editing-duration>
    <dc:title>ucs</dc:title>
  </office:meta>
</office:document-meta>
</file>