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fi-controller"/><text:bookmark-start text:name="__RefHeading___ubiquity_unifi_controller_1"/><text:bookmark-start text:name="ubiquity_unifi_controller"/>Ubiquity Unifi Controller<text:bookmark-end text:name="__RefHeading___ubiquity_unifi_controller_1"/><text:bookmark-end text:name="ubiquity_unifi_controller"/></text:h>
      <text:h text:style-name="Heading_20_2" text:outline-level="2"><text:bookmark-start text:name="__RefHeading___allgemeine_doku_2"/><text:bookmark-start text:name="allgemeine_doku"/>Allgemeine Doku<text:bookmark-end text:name="__RefHeading___allgemeine_doku_2"/><text:bookmark-end text:name="allgemeine_doku"/></text:h>
      <text:p text:style-name="Text_20_body">Troubleshooting <text:a xlink:type="simple" xlink:href="https://help.ubnt.com/hc/en-us/sections/200887574-UniFi-Troubleshooting" text:style-name="Internet_20_link" text:visited-style-name="Visited_20_Internet_20_Link">https://help.ubnt.com/hc/en-us/sections/200887574-UniFi-Troubleshooting</text:a></text:p>
      <text:p text:style-name="Text_20_body">config.properties:<text:a xlink:type="simple" xlink:href="https://help.ubnt.com/hc/en-us/articles/205146040-UniFi-config-properties-File-Explanation" text:style-name="Internet_20_link" text:visited-style-name="Visited_20_Internet_20_Link">https://help.ubnt.com/hc/en-us/articles/205146040-UniFi-config-properties-File-Explanation</text:a></text:p>
      <text:h text:style-name="Heading_20_2" text:outline-level="2"><text:bookmark-start text:name="__RefHeading___betrieb_in_docker_container_3"/><text:bookmark-start text:name="betrieb_in_docker_container"/>Betrieb in Docker Container<text:bookmark-end text:name="__RefHeading___betrieb_in_docker_container_3"/><text:bookmark-end text:name="betrieb_in_docker_container"/></text:h>
      <text:p text:style-name="Text_20_body"><text:a xlink:type="simple" xlink:href="https://docs.linuxserver.io/images/docker-unifi-controller" text:style-name="Internet_20_link" text:visited-style-name="Visited_20_Internet_20_Link">https://docs.linuxserver.io/images/docker-unifi-controller</text:a></text:p>
      <text:p text:style-name="Text_20_body">Docker Compose (V2, golang):</text:p>
      <text:p text:style-name="Preformatted_20_Text">---<text:line-break/>version: "2.1"<text:line-break/>services:<text:line-break/><text:s text:c="2"/>unifi-controller:<text:line-break/><text:s text:c="4"/>image: lscr.io/linuxserver/unifi-controller:latest<text:line-break/><text:s text:c="4"/>container_name: unifi-controller<text:line-break/><text:s text:c="4"/>environment:<text:line-break/><text:s text:c="6"/>- PUID=1000<text:line-break/><text:s text:c="6"/>- PGID=1000<text:line-break/><text:s text:c="6"/>- MEM_LIMIT=1024 #optional<text:line-break/><text:s text:c="6"/>- MEM_STARTUP=1024 #optional<text:line-break/><text:s text:c="4"/>volumes:<text:line-break/><text:s text:c="6"/>- /mnt/data/unifi/:/config<text:line-break/><text:s text:c="4"/>ports:<text:line-break/><text:s text:c="6"/>- 8443:8443<text:line-break/><text:s text:c="6"/>- 3478:3478/udp<text:line-break/><text:s text:c="6"/>- 10001:10001/udp<text:line-break/><text:s text:c="6"/>- 8080:8080<text:line-break/><text:s text:c="6"/>- 1900:1900/udp #optional<text:line-break/><text:s text:c="6"/>- 8843:8843 #optional<text:line-break/><text:s text:c="6"/>- 8880:8880 #optional<text:line-break/><text:s text:c="6"/>- 6789:6789 #optional<text:line-break/><text:s text:c="6"/>- 5514:5514/udp #optional<text:line-break/><text:s text:c="4"/>restart: unless-stopped</text:p>
      <text:p text:style-name="Text_20_body">Danach</text:p>
      <text:p text:style-name="Preformatted_20_Text">docker-compose up</text:p>
      <text:p text:style-name="Text_20_body">Dauerbetreib</text:p>
      <text:p text:style-name="Preformatted_20_Text">docker run -d \<text:line-break/><text:s text:c="2"/>--name=unifi-controller \<text:line-break/><text:s text:c="2"/>-e PUID=1000 \<text:line-break/><text:s text:c="2"/>-e PGID=1000 \<text:line-break/><text:s text:c="2"/>-e MEM_LIMIT=1024 `#optional` \<text:line-break/><text:s text:c="2"/>-e MEM_STARTUP=1024 `#optional` \<text:line-break/><text:s text:c="2"/>-p 8443:8443 \<text:line-break/><text:s text:c="2"/>-p 3478:3478/udp \<text:line-break/><text:s text:c="2"/>-p 10001:10001/udp \<text:line-break/><text:s text:c="2"/>-p 8080:8080 \<text:line-break/><text:s text:c="2"/>-p 1900:1900/udp `#optional` \<text:line-break/><text:s text:c="2"/>-p 8843:8843 `#optional` \<text:line-break/><text:s text:c="2"/>-p 8880:8880 `#optional` \<text:line-break/><text:s text:c="2"/>-p 6789:6789 `#optional` \<text:line-break/><text:s text:c="2"/>-p 5514:5514/udp `#optional` \<text:line-break/><text:s text:c="2"/>-v &lt;path to data&gt;:/config \<text:line-break/><text:s text:c="2"/>--restart unless-stopped \<text:line-break/><text:s text:c="2"/>lscr.io/linuxserver/unifi-controller:latest</text:p>
      <text:h text:style-name="Heading_20_2" text:outline-level="2"><text:bookmark-start text:name="__RefHeading___aktuelle_config_4"/><text:bookmark-start text:name="aktuelle_config"/>Aktuelle Config<text:bookmark-end text:name="__RefHeading___aktuelle_config_4"/><text:bookmark-end text:name="aktuelle_config"/></text:h>
      <text:p text:style-name="Preformatted_20_Text">cat /tmp/running.cfg</text:p>
      <text:h text:style-name="Heading_20_1" text:outline-level="1"><text:bookmark-start text:name="__RefHeading___ports_5"/><text:bookmark-start text:name="ports"/>Ports<text:bookmark-end text:name="__RefHeading___ports_5"/><text:bookmark-end text:name="ports"/></text:h>
      <table:table table:style-name="Table">
        <table:table-column/>
        <table:table-column/>
        <table:table-column/>
        <table:table-row>
          <table:table-cell office:value-type="string" table:style-name="tableheader">
            <text:p text:style-name="Table_20_Heading">Typ</text:p>
          </table:table-cell>
          <table:table-cell office:value-type="string" table:style-name="tableheader">
            <text:p text:style-name="Table_20_Heading">Port</text:p>
          </table:table-cell>
          <table:table-cell office:value-type="string" table:style-name="tableheader">
            <text:p text:style-name="Table_20_Heading">Zweck</text:p>
          </table:table-cell>
        </table:table-row>
        <table:table-row>
          <table:table-cell office:value-type="string" table:style-name="tablecell">
            <text:p text:style-name="tablealignleft">TCP</text:p>
          </table:table-cell>
          <table:table-cell office:value-type="string" table:style-name="tablecell">
            <text:p text:style-name="tablealignleft">22</text:p>
          </table:table-cell>
          <table:table-cell office:value-type="string" table:style-name="tablecell">
            <text:p text:style-name="tablealignleft">SSH access (controller &amp; devices)</text:p>
          </table:table-cell>
        </table:table-row>
        <table:table-row>
          <table:table-cell office:value-type="string" table:style-name="tablecell">
            <text:p text:style-name="tablealignleft">UDP</text:p>
          </table:table-cell>
          <table:table-cell office:value-type="string" table:style-name="tablecell">
            <text:p text:style-name="tablealignleft">3478</text:p>
          </table:table-cell>
          <table:table-cell office:value-type="string" table:style-name="tablecell">
            <text:p text:style-name="tablealignleft">STUN communication (AWS)</text:p>
          </table:table-cell>
        </table:table-row>
        <table:table-row>
          <table:table-cell office:value-type="string" table:style-name="tablecell">
            <text:p text:style-name="tablealignleft">TCP</text:p>
          </table:table-cell>
          <table:table-cell office:value-type="string" table:style-name="tablecell">
            <text:p text:style-name="tablealignleft">8080</text:p>
          </table:table-cell>
          <table:table-cell office:value-type="string" table:style-name="tablecell">
            <text:p text:style-name="tablealignleft">Device and controller communication</text:p>
          </table:table-cell>
        </table:table-row>
        <table:table-row>
          <table:table-cell office:value-type="string" table:style-name="tablecell">
            <text:p text:style-name="tablealignleft">TCP</text:p>
          </table:table-cell>
          <table:table-cell office:value-type="string" table:style-name="tablecell">
            <text:p text:style-name="tablealignleft">8443</text:p>
          </table:table-cell>
          <table:table-cell office:value-type="string" table:style-name="tablecell">
            <text:p text:style-name="tablealignleft">controller GUI/API as seen in a web browser</text:p>
          </table:table-cell>
        </table:table-row>
        <table:table-row>
          <table:table-cell office:value-type="string" table:style-name="tablecell">
            <text:p text:style-name="tablealignleft">TCP</text:p>
          </table:table-cell>
          <table:table-cell office:value-type="string" table:style-name="tablecell">
            <text:p text:style-name="tablealignleft">8880</text:p>
          </table:table-cell>
          <table:table-cell office:value-type="string" table:style-name="tablecell">
            <text:p text:style-name="tablealignleft">HTTP portal redirection.</text:p>
          </table:table-cell>
        </table:table-row>
        <table:table-row>
          <table:table-cell office:value-type="string" table:style-name="tablecell">
            <text:p text:style-name="tablealignleft">TCP</text:p>
          </table:table-cell>
          <table:table-cell office:value-type="string" table:style-name="tablecell">
            <text:p text:style-name="tablealignleft">8843</text:p>
          </table:table-cell>
          <table:table-cell office:value-type="string" table:style-name="tablecell">
            <text:p text:style-name="tablealignleft">HTTPS portal redirection</text:p>
          </table:table-cell>
        </table:table-row>
        <table:table-row>
          <table:table-cell office:value-type="string" table:style-name="tablecell">
            <text:p text:style-name="tablealignleft">TCP</text:p>
          </table:table-cell>
          <table:table-cell office:value-type="string" table:style-name="tablecell">
            <text:p text:style-name="tablealignleft">6789</text:p>
          </table:table-cell>
          <table:table-cell office:value-type="string" table:style-name="tablecell">
            <text:p text:style-name="tablealignleft">UniFi mobile speed tes</text:p>
          </table:table-cell>
        </table:table-row>
        <table:table-row>
          <table:table-cell office:value-type="string" table:style-name="tablecell">
            <text:p text:style-name="tablealignleft">TCP</text:p>
          </table:table-cell>
          <table:table-cell office:value-type="string" table:style-name="tablecell">
            <text:p text:style-name="tablealignleft">27117</text:p>
          </table:table-cell>
          <table:table-cell office:value-type="string" table:style-name="tablecell">
            <text:p text:style-name="tablealignleft">local-bound database communication</text:p>
          </table:table-cell>
        </table:table-row>
        <table:table-row>
          <table:table-cell office:value-type="string" table:style-name="tablecell">
            <text:p text:style-name="tablealignleft">UDP</text:p>
          </table:table-cell>
          <table:table-cell office:value-type="string" table:style-name="tablecell">
            <text:p text:style-name="tablealignleft">5656-5699</text:p>
          </table:table-cell>
          <table:table-cell office:value-type="string" table:style-name="tablecell">
            <text:p text:style-name="tablealignleft">AP-EDU broadcasting.</text:p>
          </table:table-cell>
        </table:table-row>
        <table:table-row>
          <table:table-cell office:value-type="string" table:style-name="tablecell">
            <text:p text:style-name="tablealignleft">UDP</text:p>
          </table:table-cell>
          <table:table-cell office:value-type="string" table:style-name="tablecell">
            <text:p text:style-name="tablealignleft">10001</text:p>
          </table:table-cell>
          <table:table-cell office:value-type="string" table:style-name="tablecell">
            <text:p text:style-name="tablealignleft">AP discovery</text:p>
          </table:table-cell>
        </table:table-row>
        <table:table-row>
          <table:table-cell office:value-type="string" table:style-name="tablecell">
            <text:p text:style-name="tablealignleft">UDP</text:p>
          </table:table-cell>
          <table:table-cell office:value-type="string" table:style-name="tablecell">
            <text:p text:style-name="tablealignleft">1900</text:p>
          </table:table-cell>
          <table:table-cell office:value-type="string" table:style-name="tablecell">
            <text:p text:style-name="tablealignleft">Make controller discoverable on L2 network" in controller settings.</text:p>
          </table:table-cell>
        </table:table-row>
      </table:table>
      <text:p text:style-name="Text_20_body"><text:line-break/></text:p>
      <text:h text:style-name="Heading_20_2" text:outline-level="2"><text:bookmark-start text:name="__RefHeading___custom_ssh_keys_6"/><text:bookmark-start text:name="custom_ssh_keys"/>Custom SSH Keys<text:bookmark-end text:name="__RefHeading___custom_ssh_keys_6"/><text:bookmark-end text:name="custom_ssh_keys"/></text:h>
      <text:p text:style-name="Text_20_body"><text:a xlink:type="simple" xlink:href="https://help.ubnt.com/hc/en-us/articles/235247068-UniFi-Add-Custom-SSH-Keys-to-Your-UniFi-Devices" text:style-name="Internet_20_link" text:visited-style-name="Visited_20_Internet_20_Link">https://help.ubnt.com/hc/en-us/articles/235247068-UniFi-Add-Custom-SSH-Keys-to-Your-UniFi-Devices</text:a></text:p>
      <text:p text:style-name="Text_20_body">Auf den UAP per ssh anmelden (geht auch über den Controller, Werkzeuge, Debug</text:p>
      <text:p text:style-name="Text_20_body">In /etc/dropbear/authorized_keys den pub Key per vi eintragen</text:p>
      <text:p text:style-name="Text_20_body">Danach die Konfig mit</text:p>
      <text:p text:style-name="Text_20_body"><text:span text:style-name="Source_20_Text">cfgmtd -w -p /etc/ </text:span></text:p>
      <text:p text:style-name="Text_20_body">neu einlesen und in den Flash schreiben lassen.</text:p>
      <text:h text:style-name="Heading_20_2" text:outline-level="2"><text:bookmark-start text:name="__RefHeading___adoption_7"/><text:bookmark-start text:name="adoption"/>Adoption<text:bookmark-end text:name="__RefHeading___adoption_7"/><text:bookmark-end text:name="adoption"/></text:h>
      <text:p text:style-name="Text_20_body"><text:a xlink:type="simple" xlink:href="https://help.ubnt.com/hc/en-us/articles/204909754-UniFi-Device-Adoption-Methods-for-Remote-UniFi-Controllers" text:style-name="Internet_20_link" text:visited-style-name="Visited_20_Internet_20_Link">https://help.ubnt.com/hc/en-us/articles/204909754-UniFi-Device-Adoption-Methods-for-Remote-Uni</text:a></text:p>
      <text:p text:style-name="Text_20_body">Voraussetzungen:</text:p>
      <text:p text:style-name="Text_20_body">DNS: "unifi" muss auf die Controller IP auflösen</text:p>
      <text:p text:style-name="Text_20_body">DHCP: Option 43 muss die IP des Controllers liefern, siehe <text:a xlink:type="simple" xlink:href="https://help.ubnt.com/hc/en-us/categories/200320654-UniFi-Wireless#To_use_DHCP_Option_43" text:style-name="Internet_20_link" text:visited-style-name="Visited_20_Internet_20_Link">https://help.ubnt.com/hc/en-us/categories/200320654-UniFi-Wireless#To_use_DHCP_Option_43</text:a><text:line-break/>
Diskussion zu Option 43: <text:a xlink:type="simple" xlink:href="https://serverfault.com/questions/318292/linux-dhcp-server-option-43-vendor-encapsulated-options-how-to-format-encode" text:style-name="Internet_20_link" text:visited-style-name="Visited_20_Internet_20_Link">https://serverfault.com/questions/318292/linux-dhcp-server-option-43-vendor-encapsulated-options-how-to-format-encode</text:a></text:p>
      <text:p text:style-name="Text_20_body">Beispiel für dnsmasq:</text:p>
      <text:p text:style-name="Preformatted_20_Text"># unifi controller<text:line-break/>dhcp-option=vendor:ubnt,43,"192.168.72.8"</text:p>
      <text:p text:style-name="Text_20_body">Konsole: auf Werkszustand zurück setzen (holt sich die IP per DHCP)</text:p>
      <text:p text:style-name="Text_20_body"><text:span text:style-name="Source_20_Text">syswrapper.sh restore-default</text:span></text:p>
      <text:p text:style-name="Text_20_body">Adoption auf der AP Seite auslösen</text:p>
      <text:p text:style-name="Preformatted_20_Text">''set-inform http://ip-of-controller:8080/inform ''<text:line-break/><text:line-break/>UBNT-BZ.v3.9.27# set-inform http://192.168.72.8:8080/inform<text:line-break/><text:line-break/>Adoption request sent to 'http://192.168.72.8:8080/inform'.<text:s text:c="2"/>Use the controller to complete the adopt process.</text:p>
      <text:h text:style-name="Heading_20_2" text:outline-level="2"><text:bookmark-start text:name="__RefHeading___wireless_uplink_8"/><text:bookmark-start text:name="wireless_uplink"/>Wireless Uplink<text:bookmark-end text:name="__RefHeading___wireless_uplink_8"/><text:bookmark-end text:name="wireless_uplink"/></text:h>
      <text:p text:style-name="Text_20_body">1. Factory reset if you have already been trying to get them to work</text:p>
      <text:p text:style-name="Text_20_body">2. Adopt the APs on a wired ethernet connection. Upgrade them if required to latest firmware.</text:p>
      <text:p text:style-name="Text_20_body">3. Manually set the Radio Channels (both frequency bands) to be the same on the AP you want to wirelessly uplink and the AP you want to downlink from to be the same. Note that the wireless uplink takes place in the 5GHz band and according to release notes uplinking on a DFS channel is being removed imminently (which somewhat limits options).</text:p>
      <text:p text:style-name="Text_20_body">4. Do NOT set a static IP address on the AP(s) you want to be wirelessly connected - undocumented quirk it seems!</text:p>
      <text:p text:style-name="Text_20_body">5. Make sure that in Settings&gt;Site the Uplink Connectivity Monitor is Enabled</text:p>
      <text:p text:style-name="Text_20_body">6. Remove the wired connection from the AP(s) you want to be wireless and connect just the PoE power and wait for it to reboot.</text:p>
      <text:p text:style-name="Text_20_body">7. The device to be wirelessly connected should go heartbeat missed, disconnected, isolated - let it do it in its own time</text:p>
      <text:p text:style-name="Text_20_body">8. In the AP Configuration go to Wireless Uplink and select the link icon on the AP to uplink to. If this box is blank give it a minute or two. if it stays blank something above has probably gone wrong!</text:p>
      <text:p text:style-name="Text_20_body">9. There will short delay while the AP acting as downlink is provisioned and then within a minute or two the AP being wirelessly connected should come out of Isolation and report Connected (Wirelessly)</text:p>
      <text:p text:style-name="Text_20_body">10. Resist the temptation to now try setting a static AP or you'll have to start over!</text:p>
      <text:h text:style-name="Heading_20_2" text:outline-level="2"><text:bookmark-start text:name="__RefHeading___cloud-keyordentliche_zertifikate_9"/><text:bookmark-start text:name="cloud-keyordentliche_zertifikate"/>Cloud-Key: ordentliche Zertifikate<text:bookmark-end text:name="__RefHeading___cloud-keyordentliche_zertifikate_9"/><text:bookmark-end text:name="cloud-keyordentliche_zertifikate"/></text:h>
      <text:p text:style-name="Text_20_body">Cloud Key: Als primärer Webserver wird nginx benutzt, einfach die Zertifikate in /etc/nginx tauschen. Das Controller UI ist eine JVM mit einer Spring Boot Applikation (<text:a xlink:type="simple" xlink:href="http://spring.io/projects/spring-boot" text:style-name="Internet_20_link" text:visited-style-name="Visited_20_Internet_20_Link">http://spring.io/projects/spring-boot</text:a> und <text:a xlink:type="simple" xlink:href="https://www.torsten-horn.de/techdocs/Spring-Boot.html" text:style-name="Internet_20_link" text:visited-style-name="Visited_20_Internet_20_Link">https://www.torsten-horn.de/techdocs/Spring-Boot.html</text:a>). Die SSL Zertifikate liegen in einem Java Key Store in /etc/ssl/private/unifi.keystore.jks vor.</text:p>
      <text:p text:style-name="Text_20_body">Doku <text:a xlink:type="simple" xlink:href="https://scotthelme.co.uk/setting-up-https-on-the-unifi-cloudkey/" text:style-name="Internet_20_link" text:visited-style-name="Visited_20_Internet_20_Link">https://scotthelme.co.uk/setting-up-https-on-the-unifi-cloudkey/</text:a></text:p>
      <text:p text:style-name="Text_20_body">1. UI stoppen:</text:p>
      <text:p text:style-name="Text_20_body"><text:span text:style-name="Source_20_Text">service unifi stop

2. Zertifikate und CA in P12 Format wandeln:

</text:span>openssl pkcs12 -export -in unifi.netzwissen.loc.crt -inkey unifi.netzwissen.loc.key -certfile ca_netzwissen_locutus.crt -out unifi.p12 -name unifi -password pass:aircontrolenterprise</text:p>
      <text:p text:style-name="Text_20_body">3. Daraus einen jks erzeugen:</text:p>
      <text:p text:style-name="Text_20_body"><text:span text:style-name="Source_20_Text">keytool -importkeystore -srckeystore unifi.p12 -srcstoretype PKCS12 -srcstorepass aircontrolenterprise -destkeystore unifi.keystore.jks -storepass aircontrolenterprise

name und password wie angegeben beibehalten!

4. UI wieder starten

</text:span>service unifi start</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6::41:21</meta:creation-date>
    <dc:creator>Generated</dc:creator>
    <dc:date>2024-05-06T06::41:21</dc:date>
    <dc:language>en-US</dc:language>
    <meta:editing-cycles>1</meta:editing-cycles>
    <meta:editing-duration>PT0S</meta:editing-duration>
    <dc:title>unifi-controller</dc:title>
  </office:meta>
</office:document-meta>
</file>