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villaserver"/><text:bookmark-start text:name="__RefHeading___villa_server_datenspeicher_media-server_1"/><text:bookmark-start text:name="villa_server_datenspeicher_media-server"/>Villa Server (Datenspeicher &amp; Media-Server)<text:bookmark-end text:name="__RefHeading___villa_server_datenspeicher_media-server_1"/><text:bookmark-end text:name="villa_server_datenspeicher_media-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10:46</meta:creation-date>
    <dc:creator>Generated</dc:creator>
    <dc:date>2024-05-09T13::10:46</dc:date>
    <dc:language>en-US</dc:language>
    <meta:editing-cycles>1</meta:editing-cycles>
    <meta:editing-duration>PT0S</meta:editing-duration>
    <dc:title>villanagel:villaserver</dc:title>
  </office:meta>
</office:document-meta>
</file>