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shared_folders_1"/><text:bookmark-start text:name="shared_folders"/>Shared Folders<text:bookmark-end text:name="__RefHeading___shared_folders_1"/><text:bookmark-end text:name="shared_folders"/></text:h>
      <text:p text:style-name="Text_20_body">Mounten unter Linux ab Kernel 4.0: </text:p>
      <text:p text:style-name="Text_20_body">Shared folders are now implemented as <text:span text:style-name="Strong_20_Emphasis">FUSE file systems</text:span> and no longer require building Kernel Loadable Modules (<text:a xlink:type="simple" xlink:href="https://en.opensuse.org/SDB:VMware_Tools" text:style-name="Internet_20_link" text:visited-style-name="Visited_20_Internet_20_Link">https://en.opensuse.org/SDB:VMware_Tools </text:a>)</text:p>
      <text:p text:style-name="Text_20_body"><text:span text:style-name="Source_20_Text">vmhgfs-fuse    /mnt/hgfs    fuse    defaults,allow_other,auto_unmount   0    0</text:span></text:p>
      <text:h text:style-name="Heading_20_1" text:outline-level="1"><text:bookmark-start text:name="__RefHeading___vmx_konfiguration_2"/><text:bookmark-start text:name="vmx_konfiguration"/>VMX Konfiguration<text:bookmark-end text:name="__RefHeading___vmx_konfiguration_2"/><text:bookmark-end text:name="vmx_konfiguration"/></text:h>
      <text:p text:style-name="Text_20_body"><text:a xlink:type="simple" xlink:href="http://sanbarrow.com/vmx.html" text:style-name="Internet_20_link" text:visited-style-name="Visited_20_Internet_20_Link">http://sanbarrow.com/vmx.html</text:a></text:p>
      <text:h text:style-name="Heading_20_1" text:outline-level="1"><text:bookmark-start text:name="__RefHeading___multiple_monitors_3"/><text:bookmark-start text:name="multiple_monitors"/>Multiple Monitors<text:bookmark-end text:name="__RefHeading___multiple_monitors_3"/><text:bookmark-end text:name="multiple_monitors"/></text:h>
      <text:p text:style-name="Text_20_body">Doku siehe <text:a xlink:type="simple" xlink:href="https://pubs.vmware.com/workstation-9/index.jsp?topic=%2Fcom.vmware.ws.using.doc%2FGUID-E51CADFC-31C3-491F-92D9-C9C1D9615668.html" text:style-name="Internet_20_link" text:visited-style-name="Visited_20_Internet_20_Link">https://pubs.vmware.com/workstation-9/index.jsp?topic=%2Fcom.vmware.ws.using.doc%2FGUID-E51CADFC-31C3-491F-92D9-C9C1D9615668.html</text:a> und <text:a xlink:type="simple" xlink:href="https://www.vmware.com/support/pubs/ws_pubs.html" text:style-name="Internet_20_link" text:visited-style-name="Visited_20_Internet_20_Link">https://www.vmware.com/support/pubs/ws_pubs.html</text:a></text:p>
      <text:p text:style-name="Text_20_body">*.vmx Konfiguration</text:p>
      <text:p text:style-name="Text_20_body">Längerer Boot delay</text:p>
      <text:p text:style-name="Text_20_body"><text:span text:style-name="Source_20_Text">bios.bootdelay = 20000 </text:span></text:p>
      <text:h text:style-name="Heading_20_1" text:outline-level="1"><text:bookmark-start text:name="__RefHeading___netzwerk_debugging_4"/><text:bookmark-start text:name="netzwerk_debugging"/>Netzwerk Debugging<text:bookmark-end text:name="__RefHeading___netzwerk_debugging_4"/><text:bookmark-end text:name="netzwerk_debugging"/></text:h>
      <text:p text:style-name="Text_20_body">Allg. Konfiguration: /etc/vmware/networking enthält die Konfiguration des Netzwerkes inklusive der Aufrufparameter für die bridge auf vmnet0.</text:p>
      <text:h text:style-name="Heading_20_2" text:outline-level="2"><text:bookmark-start text:name="__RefHeading___bridge_5"/><text:bookmark-start text:name="bridge"/>Bridge<text:bookmark-end text:name="__RefHeading___bridge_5"/><text:bookmark-end text:name="bridge"/></text:h>
      <text:p text:style-name="Text_20_body">Die laufende Bridge ist in der Prozessliste sichtbar:</text:p>
      <text:p text:style-name="Preformatted_20_Text">root@server5:/etc/vmware# ps -aux | grep vmnet-bridge <text:line-break/><text:line-break/>root 5865 0.0 0.0 6976 1652 ? Ss 16:30 0:00 /usr/bin/vmnet-bridge -s 6 -d /var/run/vmnet-bridge-0.pid -n 0 -ip3p1 **Sniffer** vmnet-sniffer macht ein capture auf den Schnittstellen vmnet0 (bridge), vmnet1 (host-only) oder vmnet8 (NAT) sudo /usr/bin/vmnet-sniffer -e -w my_capture.pcap /dev/vmnet8 ''Doku siehe [[https://enterprise.cloudshark.org/blog/packet-capture-in-vmware-virtual-machine/|https://enterprise.cloudshark.org/blog/packet-capture-in-vmware-virtual-machine/]]</text:p>
      <text:h text:style-name="Heading_20_2" text:outline-level="2"><text:bookmark-start text:name="__RefHeading___promiscous_mode_6"/><text:bookmark-start text:name="promiscous_mode"/>Promiscous Mode<text:bookmark-end text:name="__RefHeading___promiscous_mode_6"/><text:bookmark-end text:name="promiscous_mode"/></text:h>
      <text:p text:style-name="Text_20_body">U.a. nötig, um Frefunk Gluon als VM zu betreiben. Rechte für normalen User, promiscous Mode zu setzen: <text:a xlink:type="simple" xlink:href="https://kb.vmware.com/s/article/287" text:style-name="Internet_20_link" text:visited-style-name="Visited_20_Internet_20_Link">https://kb.vmware.com/s/article/287</text:a> Konfiguration für virtualisierte nodes:Freischalten der Schnittstelle zum Client für promiscous mode und mac spoofing (*.vmx):</text:p>
      <text:p text:style-name="Text_20_body"><text:span text:style-name="Source_20_Text">ethernetX.noPromisc = <text:span text:style-name="underline">GESHI_QUOT</text:span>FALSE<text:span text:style-name="underline">GESHI_QUOT</text:span> ethernetX.forgedTransmits = <text:span text:style-name="underline">GESHI_QUOT</text:span>TRUE<text:span text:style-name="underline">GESHI_QUOT</text:span> </text:span></text:p>
      <text:h text:style-name="Heading_20_1" text:outline-level="1"><text:bookmark-start text:name="__RefHeading___vm_log_7"/><text:bookmark-start text:name="vm_log"/>VM log<text:bookmark-end text:name="__RefHeading___vm_log_7"/><text:bookmark-end text:name="vm_log"/></text:h>
      <text:p text:style-name="Text_20_body"><text:span text:style-name="Source_20_Text">Wenn die VM startet, findet man ihre MAC Adresse im vmware.log vmx| I125: Ethernet0 MAC Address: 00:50:56:38:13:36 Dort steht auch, wenn die VM Probleme beim Verbinden mit dem netzwerk hat: </text:span></text:p>
      <text:p text:style-name="Text_20_body">root@server5:/home/thommie# less /srv/vm/server6/vmware.log | grep bridge</text:p>
      <text:p text:style-name="Text_20_body"><text:span text:style-name="Source_20_Text">2016-02-17T17:29:02.224+01:00| vmx| I125: DICT ethernet0.connectionType = "bridged" 2016-02-17T17:29:02.603+01:00| vcpu-0| I125: [msg.vnet.noBridge] The network bridge on device '/dev/vmnet0' is not running. The virtual machine will not be able to communicate with the host or with other machines on your network. </text:span></text:p>
      <text:h text:style-name="Heading_20_1" text:outline-level="1"><text:bookmark-start text:name="__RefHeading___virtuelle_platte_mounten_8"/><text:bookmark-start text:name="virtuelle_platte_mounten"/>Virtuelle Platte mounten<text:bookmark-end text:name="__RefHeading___virtuelle_platte_mounten_8"/><text:bookmark-end text:name="virtuelle_platte_mounten"/></text:h>
      <text:p text:style-name="Text_20_body"><text:span text:style-name="Source_20_Text">Partitionen anzeigen</text:span></text:p>
      <text:p text:style-name="Text_20_body"><text:span text:style-name="Source_20_Text">vmware-mount -p [path to vmdk] Partition mounten vmware-mount /path/to/disk [partitionNumber] /mount/point Unmount vmware-mount -d /[mountpoint] ====== VM Autostart, Reihenfolge definieren ====== root@server5:/etc/vmware# cd hostd/ In vmInventory.xml steht die Liste der geshared-ten VMs. In vmAutoStart.xml wird die Reihenfolge der zus startenden VMs definiert: </text:span></text:p>
      <text:p text:style-name="Text_20_body">&lt;_length&gt;8 &lt;_type&gt;vim.host.AutoStartManager.AutoPowerInfo[] &lt;_type&gt;vim.host.AutoStartManager.AutoPowerInfo &lt;_type&gt;vim.VirtualMachine 11 PowerOn -1 -1 GuestShutdown 120 systemDefault &lt;_type&gt;vim.host.AutoStartManager.AutoPowerInfo &lt;_type&gt;vim.VirtualMachine 3 PowerOn -1 -1 GuestShutdown 120 systemDefault wobei &lt;moid&gt;3&lt;/moid&gt; der &lt;objID&gt;3&lt;/objID&gt; in vmInventory entspricht.</text:p>
      <text:h text:style-name="Heading_20_1" text:outline-level="1"><text:bookmark-start text:name="__RefHeading___usb_device_an_vm_durchreichen_9"/><text:bookmark-start text:name="usb_device_an_vm_durchreichen"/>USB Device an VM durchreichen<text:bookmark-end text:name="__RefHeading___usb_device_an_vm_durchreichen_9"/><text:bookmark-end text:name="usb_device_an_vm_durchreichen"/></text:h>
      <text:p text:style-name="Text_20_body">====== In vmx:<text:line-break/>
usb.generic.allowHID = "TRUE"<text:line-break/>
usb.generic.allowLastHID = "TRUE"</text:p>
      <text:p text:style-name="Text_20_body">====== Kompilieren auf command line ======</text:p>
      <text:p text:style-name="Preformatted_20_Text"><text:line-break/>vmware-modconfig --install-all<text:line-break/></text:p>
      <text:p text:style-name="Text_20_body">vmmon und vmnet brauchen für Kernel 5 einen Patch, siehe <text:a xlink:type="simple" xlink:href="https://github.com/mkubecek/vmware-host-modules/" text:style-name="Internet_20_link" text:visited-style-name="Visited_20_Internet_20_Link">https://github.com/mkubecek/vmware-host-modules/ </text:a></text:p>
      <text:p text:style-name="Text_20_body">Installieren mit <text:span text:style-name="Emphasis">make clean, make, 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50:23</meta:creation-date>
    <dc:creator>Generated</dc:creator>
    <dc:date>2024-05-05T23::50:23</dc:date>
    <dc:language>en-US</dc:language>
    <meta:editing-cycles>1</meta:editing-cycles>
    <meta:editing-duration>PT0S</meta:editing-duration>
    <dc:title>vmware</dc:title>
  </office:meta>
</office:document-meta>
</file>