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h text:style-name="Heading_20_2" text:outline-level="2"><text:bookmark-start text:name="__RefHeading___arbeiten_mit_markdown_2"/><text:bookmark-start text:name="arbeiten_mit_markdown"/>Arbeiten mit Markdown<text:bookmark-end text:name="__RefHeading___arbeiten_mit_markdown_2"/><text:bookmark-end text:name="arbeiten_mit_markdown"/></text:h>
      <text:p text:style-name="Text_20_body"><text:a xlink:type="simple" xlink:href="https://code.visualstudio.com/docs/languages/markdown" text:style-name="Internet_20_link" text:visited-style-name="Visited_20_Internet_20_Link">https://code.visualstudio.com/docs/languages/markdown</text:a></text:p>
      <text:h text:style-name="Heading_20_2" text:outline-level="2"><text:bookmark-start text:name="__RefHeading___shortcuts_3"/><text:bookmark-start text:name="shortcuts"/>Shortcuts<text:bookmark-end text:name="__RefHeading___shortcuts_3"/><text:bookmark-end text:name="shortcuts"/></text:h>
      <text:h text:style-name="Heading_20_3" text:outline-level="3"><text:bookmark-start text:name="__RefHeading___im_editor_falten_4"/><text:bookmark-start text:name="im_editor_falten"/>Im Editor falten<text:bookmark-end text:name="__RefHeading___im_editor_falten_4"/><text:bookmark-end text:name="im_editor_falten"/></text:h>
      <text:p text:style-name="Text_20_body">Ctrl-K Ctrl+0 - alles falten</text:p>
      <text:p text:style-name="Text_20_body">Ctrl-K Ctrl+1 - Level 1 falten</text:p>
      <text:p text:style-name="Text_20_body">Ctrl-K Ctrl+2 - Level 2 falten</text:p>
      <text:p text:style-name="Text_20_body">usw.</text:p>
      <text:p text:style-name="Text_20_body">Ctrl-K Ctrl+J - alle <text:span text:style-name="Strong_20_Emphasis">ausfalt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14:55</meta:creation-date>
    <dc:creator>Generated</dc:creator>
    <dc:date>2024-05-02T00::14:55</dc:date>
    <dc:language>en-US</dc:language>
    <meta:editing-cycles>1</meta:editing-cycles>
    <meta:editing-duration>PT0S</meta:editing-duration>
    <dc:title>vscode</dc:title>
  </office:meta>
</office:document-meta>
</file>