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dav"/><text:bookmark-start text:name="__RefHeading___webdav_debugging_1"/><text:bookmark-start text:name="webdav_debugging"/>WEBDAV Debugging<text:bookmark-end text:name="__RefHeading___webdav_debugging_1"/><text:bookmark-end text:name="webdav_debugging"/></text:h>
      <text:p text:style-name="Text_20_body">RFC: <text:a xlink:type="simple" xlink:href="https://tools.ietf.org/html/rfc4918" text:style-name="Internet_20_link" text:visited-style-name="Visited_20_Internet_20_Link">https://tools.ietf.org/html/rfc4918</text:a></text:p>
      <text:p text:style-name="Text_20_body">DAV Ressource als Dateisystem mounten mit davfs2</text:p>
      <text:p text:style-name="Preformatted_20_Text">mount -t davfs https://www.netzwissen.de/dev/owncloud/remote.php/dav/ /mnt/dav/<text:line-break/><text:line-break/>Liste der Ressourcen (Verzeichnisse als xml Stream)<text:line-break/><text:line-break/>PROPFIND -u Thommie2 https://www.netzwissen.de/owncloud/remote.php/webdav</text:p>
      <text:h text:style-name="Heading_20_3" text:outline-level="3"><text:bookmark-start text:name="__RefHeading___test_mit_curl_2"/><text:bookmark-start text:name="test_mit_curl"/>Test mit CURL<text:bookmark-end text:name="__RefHeading___test_mit_curl_2"/><text:bookmark-end text:name="test_mit_curl"/></text:h>
      <text:p text:style-name="Text_20_body">siehe <text:a xlink:type="simple" xlink:href="https://code.blogs.iiidefix.net/posts/webdav-with-curl/" text:style-name="Internet_20_link" text:visited-style-name="Visited_20_Internet_20_Link">https://code.blogs.iiidefix.net/posts/webdav-with-curl/</text:a> und <text:a xlink:type="simple" xlink:href="http://www.qed42.com/blog/using-curl-commands-webdav" text:style-name="Internet_20_link" text:visited-style-name="Visited_20_Internet_20_Link">http://www.qed42.com/blog/using-curl-commands-webdav</text:a></text:p>
      <text:p text:style-name="Text_20_body">"-D -" response header auf Konsole</text:p>
      <text:p text:style-name="Text_20_body">- X Specifies a custom request method to use when communicating with the HTTP server. The specified request will be used instead of the method otherwise used (which defaults to GET). Read the HTTP 1.1 specification for details and explanations. Common additional HTTP requests include PUT and DELETE, but related technologies like WebDAV offers PROPFIND, COPY, MOVE and more.</text:p>
      <text:p text:style-name="Preformatted_20_Text">curl -D - -X PROPFIND -u Thommie2 https://www.netzwissen.de/owncloud/remote.php/dav/files/youruser/</text:p>
      <text:h text:style-name="Heading_20_3" text:outline-level="3"><text:bookmark-start text:name="__RefHeading___NoTitle_3"/><text:bookmark-start text:name="section"/><text:bookmark-end text:name="__RefHeading___NoTitle_3"/><text:bookmark-end text:name="section"/></text:h>
      <text:p text:style-name="Preformatted_20_Text">curl -D - -X OPTIONS -u thommie3 https://www.netzwissen.de/owncloud/remote.php/dav/<text:line-break/>Enter host password for user 'thommie3':<text:line-break/><text:line-break/>HTTP/1.1 200 OK<text:line-break/>Date: Mon, 05 Feb 2018 16:08:56 GMT<text:line-break/>Server: Apache<text:line-break/>Strict-Transport-Security: max-age=31536000; includeSubDomains<text:line-break/>Set-Cookie: 52401d632a450=fs2o0croo0o9dqj2b6ue5vlq15; path=/owncloud; HttpOnly<text:line-break/>Expires: Thu, 19 Nov 1981 08:52:00 GMT<text:line-break/>Cache-Control: no-store, no-cache, must-revalidate<text:line-break/>Pragma: no-cache<text:line-break/>Set-Cookie: oc_sessionPassphrase=1cuH7Tz0WoR9X44cdBO5AYMS6nH9OoBaKFqWHmpIeq4KLhQ9I8WKqaEpLEZ%2BIRmDujINE5t%2FE%2FVEBfr9VFVCI7t9C26wKZJMHqZc6LvQfXtfdodomilxPHTtCdgt8waN; path=/<text:line-break/>owncloud; secure; HttpOnly<text:line-break/>Content-Security-Policy: default-src 'none';<text:line-break/>Set-Cookie: 52401d632a450=5m0s240q947g04ceutp85p19d6; path=/owncloud; secure; HttpOnly<text:line-break/>Set-Cookie: cookie_test=test; expires=Mon, 05-Feb-2018 17:08:56 GMT; Max-Age=3600<text:line-break/>Allow: OPTIONS, GET, HEAD, DELETE, PROPFIND, PUT, PROPPATCH, COPY, MOVE, REPORT<text:line-break/>DAV: 1, 3, extended-mkcol, access-control, calendarserver-principal-property-search, calendar-access, calendar-proxy, calendar-auto-schedule, calendar-availability, calendarse<text:line-break/>rver-subscribed, oc-resource-sharing, oc-calendar-publishing, calendarserver-sharing, addressbook<text:line-break/>MS-Author-Via: DAV<text:line-break/>Accept-Ranges: bytes<text:line-break/>Content-Length: 0<text:line-break/>X-Content-Type-Options: nosniff<text:line-break/>X-XSS-Protection: 1; mode=block<text:line-break/>X-Robots-Tag: none<text:line-break/>X-Frame-Options: SAMEORIGIN<text:line-break/>X-Download-Options: noopen<text:line-break/>X-Permitted-Cross-Domain-Policies: none<text:line-break/>Content-Type: text/html; charset=UTF-8</text:p>
      <text:h text:style-name="Heading_20_3" text:outline-level="3"><text:bookmark-start text:name="__RefHeading___caldav_4"/><text:bookmark-start text:name="caldav"/>CALDAV<text:bookmark-end text:name="__RefHeading___caldav_4"/><text:bookmark-end text:name="caldav"/></text:h>
      <text:p text:style-name="Text_20_body"><text:a xlink:type="simple" xlink:href="https://tools.ietf.org/html/rfc4791" text:style-name="Internet_20_link" text:visited-style-name="Visited_20_Internet_20_Link">https://tools.ietf.org/html/rfc4791</text:a></text:p>
      <text:h text:style-name="Heading_20_3" text:outline-level="3"><text:bookmark-start text:name="__RefHeading___carddav_5"/><text:bookmark-start text:name="carddav"/>CARDDAV<text:bookmark-end text:name="__RefHeading___carddav_5"/><text:bookmark-end text:name="carddav"/></text:h>
      <text:p text:style-name="Text_20_body"><text:a xlink:type="simple" xlink:href="https://tools.ietf.org/html/rfc6352" text:style-name="Internet_20_link" text:visited-style-name="Visited_20_Internet_20_Link">https://tools.ietf.org/html/rfc6352</text:a></text:p>
      <text:h text:style-name="Heading_20_2" text:outline-level="2"><text:bookmark-start text:name="__RefHeading___test_mit_cadaver_6"/><text:bookmark-start text:name="test_mit_cadaver"/>Test mit cadaver<text:bookmark-end text:name="__RefHeading___test_mit_cadaver_6"/><text:bookmark-end text:name="test_mit_cadaver"/></text:h>
      <text:p text:style-name="Text_20_body"><text:span text:style-name="Strong_20_Emphasis">cadaver Setup </text:span></text:p>
      <text:p text:style-name="Preformatted_20_Text">less .netrc<text:line-break/><text:line-break/>default<text:line-break/>login %login%<text:line-break/>password %password%<text:line-break/>.netrc lines 1-3/3 (END)<text:line-break/><text:line-break/>less .cadaverrc<text:line-break/><text:line-break/>open https://www.netzwissen.de/owncloud/remote.php/dav/</text:p>
      <text:p text:style-name="Text_20_body">list collections</text:p>
      <text:p text:style-name="Preformatted_20_Text">dav:/owncloud/remote.php/dav/&gt; ls<text:line-break/>Listing collection `/owncloud/remote.php/dav/': succeeded.<text:line-break/>Coll:<text:s text:c="3"/>addressbooks<text:s text:c="27"/>0<text:s text:c="2"/>Jan<text:s text:c="2"/>1<text:s text:c="2"/>1970<text:line-break/>Coll:<text:s text:c="3"/>avatars<text:s text:c="32"/>0<text:s text:c="2"/>Jan<text:s text:c="2"/>1<text:s text:c="2"/>1970<text:line-break/>Coll:<text:s text:c="3"/>calendars<text:s text:c="30"/>0<text:s text:c="2"/>Jan<text:s text:c="2"/>1<text:s text:c="2"/>1970<text:line-break/>Coll:<text:s text:c="3"/>comments<text:s text:c="31"/>0<text:s text:c="2"/>Jan<text:s text:c="2"/>1<text:s text:c="2"/>1970<text:line-break/>Coll:<text:s text:c="3"/>customgroups<text:s text:c="27"/>0<text:s text:c="2"/>Jan<text:s text:c="2"/>1<text:s text:c="2"/>1970<text:line-break/>Coll:<text:s text:c="3"/>files<text:s text:c="34"/>0<text:s text:c="2"/>Jan<text:s text:c="2"/>1<text:s text:c="2"/>1970<text:line-break/>Coll:<text:s text:c="3"/>principals<text:s text:c="29"/>0<text:s text:c="2"/>Jan<text:s text:c="2"/>1<text:s text:c="2"/>1970<text:line-break/>Coll:<text:s text:c="3"/>public-calendars<text:s text:c="23"/>0<text:s text:c="2"/>Jan<text:s text:c="2"/>1<text:s text:c="2"/>1970<text:line-break/>Coll:<text:s text:c="3"/>systemtags-relations<text:s text:c="19"/>0<text:s text:c="2"/>Jan<text:s text:c="2"/>1<text:s text:c="2"/>1970<text:line-break/>Coll:<text:s text:c="3"/>systemtags<text:s text:c="29"/>0<text:s text:c="2"/>Jan<text:s text:c="2"/>1<text:s text:c="2"/>1970<text:line-break/>Coll:<text:s text:c="3"/>uploads<text:s text:c="32"/>0<text:s text:c="2"/>Jan<text:s text:c="2"/>1<text:s text:c="2"/>1970</text:p>
      <text:h text:style-name="Heading_20_3" text:outline-level="3"><text:bookmark-start text:name="__RefHeading___command_reference_7"/><text:bookmark-start text:name="command_reference"/>COMMAND REFERENCE<text:bookmark-end text:name="__RefHeading___command_reference_7"/><text:bookmark-end text:name="command_reference"/></text:h>
      <text:p text:style-name="Text_20_body">ls [path]</text:p>
      <text:p text:style-name="Text_20_body">List contents of current [or other] collection</text:p>
      <text:p text:style-name="Text_20_body">cd path</text:p>
      <text:p text:style-name="Text_20_body">Change to specified collection</text:p>
      <text:p text:style-name="Text_20_body">pwd</text:p>
      <text:p text:style-name="Text_20_body">Display name of current collection</text:p>
      <text:p text:style-name="Text_20_body">put local [remote]</text:p>
      <text:p text:style-name="Text_20_body">Upload local file</text:p>
      <text:p text:style-name="Text_20_body">get remote [local]</text:p>
      <text:p text:style-name="Text_20_body">Download remote resource</text:p>
      <text:p text:style-name="Text_20_body">mget remote…</text:p>
      <text:p text:style-name="Text_20_body">Download many remote resources</text:p>
      <text:p text:style-name="Text_20_body">mput local…</text:p>
      <text:p text:style-name="Text_20_body">Upload many local files</text:p>
      <text:p text:style-name="Text_20_body">edit resource</text:p>
      <text:p text:style-name="Text_20_body">Edit given resource</text:p>
      <text:p text:style-name="Text_20_body">less remote…</text:p>
      <text:p text:style-name="Text_20_body">Display remote resource through pager</text:p>
      <text:p text:style-name="Text_20_body">mkcol remote…</text:p>
      <text:p text:style-name="Text_20_body">Create remote collection(s)</text:p>
      <text:p text:style-name="Text_20_body">cat remote…</text:p>
      <text:p text:style-name="Text_20_body">Display remote resource(s)</text:p>
      <text:p text:style-name="Text_20_body">delete remote…</text:p>
      <text:p text:style-name="Text_20_body">Delete non-collection resource(s)</text:p>
      <text:p text:style-name="Text_20_body">rmcol remote…</text:p>
      <text:p text:style-name="Text_20_body">Delete remote collections and ALL contents</text:p>
      <text:p text:style-name="Text_20_body">copy source… dest</text:p>
      <text:p text:style-name="Text_20_body">Copy resource(s) from source to dest</text:p>
      <text:p text:style-name="Text_20_body">move source… dest</text:p>
      <text:p text:style-name="Text_20_body">Move resource(s) from source to dest</text:p>
      <text:p text:style-name="Text_20_body">lock resource</text:p>
      <text:p text:style-name="Text_20_body">Lock given resource</text:p>
      <text:p text:style-name="Text_20_body">unlock resource</text:p>
      <text:p text:style-name="Text_20_body">Unlock given resource</text:p>
      <text:p text:style-name="Text_20_body">discover resource</text:p>
      <text:p text:style-name="Text_20_body">Display lock information for resource</text:p>
      <text:p text:style-name="Text_20_body">steal resource</text:p>
      <text:p text:style-name="Text_20_body">Steal lock token for resource</text:p>
      <text:p text:style-name="Text_20_body">showlocks</text:p>
      <text:p text:style-name="Text_20_body">Display list of owned locks</text:p>
      <text:p text:style-name="Text_20_body">propnames res</text:p>
      <text:p text:style-name="Text_20_body">Names of properties defined on resource</text:p>
      <text:p text:style-name="Text_20_body">chexec [+|-] remote</text:p>
      <text:p text:style-name="Text_20_body">Change isexecutable property of resource</text:p>
      <text:p text:style-name="Text_20_body">propget res [propname]</text:p>
      <text:p text:style-name="Text_20_body">Retrieve properties of resource</text:p>
      <text:p text:style-name="Text_20_body">propset res propname value</text:p>
      <text:p text:style-name="Text_20_body">Set property on resource</text:p>
      <text:p text:style-name="Text_20_body">set [option] [value]</text:p>
      <text:p text:style-name="Text_20_body">Set an option, or display options</text:p>
      <text:p text:style-name="Text_20_body">open URL</text:p>
      <text:p text:style-name="Text_20_body">Open connection to given URL</text:p>
      <text:p text:style-name="Text_20_body">close</text:p>
      <text:p text:style-name="Text_20_body">Close current connection</text:p>
      <text:p text:style-name="Text_20_body">quit</text:p>
      <text:p text:style-name="Text_20_body">Exit program</text:p>
      <text:p text:style-name="Text_20_body">unset [option] [value]</text:p>
      <text:p text:style-name="Text_20_body">Unsets or clears value from option.</text:p>
      <text:p text:style-name="Text_20_body">lcd [directory]</text:p>
      <text:p text:style-name="Text_20_body">Change local working directory</text:p>
      <text:p text:style-name="Text_20_body">lls [options]</text:p>
      <text:p text:style-name="Text_20_body">Display local directory listing</text:p>
      <text:p text:style-name="Text_20_body">lpwd</text:p>
      <text:p text:style-name="Text_20_body">Print local working directory</text:p>
      <text:p text:style-name="Text_20_body">logout</text:p>
      <text:p text:style-name="Text_20_body">Logout of authentication session</text:p>
      <text:p text:style-name="Text_20_body">help [command]</text:p>
      <text:p text:style-name="Text_20_body">Display help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9::40:26</meta:creation-date>
    <dc:creator>Generated</dc:creator>
    <dc:date>2024-05-03T19::40:26</dc:date>
    <dc:language>en-US</dc:language>
    <meta:editing-cycles>1</meta:editing-cycles>
    <meta:editing-duration>PT0S</meta:editing-duration>
    <dc:title>webdav</dc:title>
  </office:meta>
</office:document-meta>
</file>