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"/><text:bookmark-start text:name="__RefHeading___windows_1"/><text:bookmark-start text:name="windows"/>Windows<text:bookmark-end text:name="__RefHeading___windows_1"/><text:bookmark-end text:name="windows"/></text:h>
      <text:h text:style-name="Heading_20_2" text:outline-level="2"><text:bookmark-start text:name="__RefHeading___versions-_patch-information_2"/><text:bookmark-start text:name="versions-_patch-information"/>Versions- &amp; Patch-Information<text:bookmark-end text:name="__RefHeading___versions-_patch-information_2"/><text:bookmark-end text:name="versions-_patch-information"/></text:h>
      <text:p text:style-name="Preformatted_20_Text">C:\Users\Thomas Rother&gt;systeminfo | findstr /B /C:"Betriebssystemname"<text:line-break/>/C:"Betriebssystemversion" Betriebssystemname: Microsoft Windows 10 Enterprise<text:line-break/>2016 LTSB Betriebssystemversion: 10.0.14393 Nicht zutreffend Build 14393</text:p>
      <text:p text:style-name="Text_20_body">Patch Status mit PS get-hotfix</text:p>
      <text:p text:style-name="Preformatted_20_Text">PS C:ProgramDataMercedes-BenzUserDatalogsXentry&gt; get-hotfix<text:line-break/><text:line-break/>Source<text:s text:c="8"/>Description<text:s text:c="6"/>HotFixID<text:s text:c="6"/>InstalledBy<text:s text:c="10"/>InstalledOn<text:line-break/>------<text:s text:c="8"/>-----------<text:s text:c="6"/>--------<text:s text:c="6"/>-----------<text:s text:c="10"/>-----------<text:line-break/>XDPAD-415607<text:s text:c="2"/>Update<text:s text:c="11"/>KB4100347<text:s text:c="5"/>XDPAD-415607Admi... 08.11.2018 00:00:00<text:line-break/>XDPAD-415607<text:s text:c="2"/>Security Update<text:s text:c="2"/>KB4338832<text:s text:c="5"/>XDPAD-415607Admi... 13.08.2018 00:00:00<text:line-break/>XDPAD-415607<text:s text:c="2"/>Update<text:s text:c="11"/>KB4343669<text:s text:c="5"/>NT-AUTORITÄTSYSTEM<text:s text:c="2"/>13.08.2018 00:00:00<text:line-break/>XDPAD-415607<text:s text:c="2"/>Update<text:s text:c="11"/>KB4456655<text:s text:c="5"/>NT-AUTORITÄTSYSTEM<text:s text:c="2"/>08.11.2018 00:00:00<text:line-break/>XDPAD-415607<text:s text:c="2"/>Security Update<text:s text:c="2"/>KB4457146<text:s text:c="5"/>XDPAD-415607Admi... 08.11.2018 00:00:00<text:line-break/>XDPAD-415607<text:s text:c="2"/>Update<text:s text:c="11"/>KB4462930<text:s text:c="5"/>XDPAD-415607Admi... 08.11.2018 00:00:00<text:line-break/>XDPAD-415607<text:s text:c="2"/>Security Update<text:s text:c="2"/>KB4462919<text:s text:c="5"/>NT-AUTORITÄTSYSTEM<text:s text:c="2"/>08.11.2018 00:00:00</text:p>
      <text:h text:style-name="Heading_20_2" text:outline-level="2"><text:bookmark-start text:name="__RefHeading___tail_und_logfiles_3"/><text:bookmark-start text:name="tail_und_logfiles"/>Tail und Logfiles<text:bookmark-end text:name="__RefHeading___tail_und_logfiles_3"/><text:bookmark-end text:name="tail_und_logfiles"/></text:h>
      <text:p text:style-name="Text_20_body">tail Ersatz:</text:p>
      <text:p text:style-name="Text_20_body"><text:span text:style-name="Source_20_Text">Get-Content ./log.log -Wait -Tail 10</text:span></text:p>
      <text:p text:style-name="Text_20_body">gets the last 10 lines of the file and waits for more</text:p>
      <text:p text:style-name="Text_20_body">Tail, Grep und Pipe in Datei:</text:p>
      <text:p text:style-name="Preformatted_20_Text">"Get-Content .InDia_debug.log -Wait -Tail 10 | Select-String -Pattern 'appdynamics' | out-file 'appdyn_fusoko.log'"</text:p>
      <text:h text:style-name="Heading_20_2" text:outline-level="2"><text:bookmark-start text:name="__RefHeading___network_location_settings_4"/><text:bookmark-start text:name="network_location_settings"/>Network location settings<text:bookmark-end text:name="__RefHeading___network_location_settings_4"/><text:bookmark-end text:name="network_location_settings"/></text:h>
      <text:p text:style-name="Text_20_body">Registry:</text:p>
      <text:p text:style-name="Text_20_body"><text:span text:style-name="Source_20_Text">HKEY_LOCAL_MACHINESOFTWAREMicrosoftWindows NTCurrentVersionNetworkListProfiles </text:span></text:p>
      <text:p text:style-name="Text_20_body">Category Reg_DWORD</text:p>
      <text:p text:style-name="Text_20_body">0 = public,1 = work, 2 = domain</text:p>
      <text:h text:style-name="Heading_20_2" text:outline-level="2"><text:bookmark-start text:name="__RefHeading___setting_network_profile_with_powershell_5"/><text:bookmark-start text:name="setting_network_profile_with_powershell"/>Setting network profile with PowerShell:<text:bookmark-end text:name="__RefHeading___setting_network_profile_with_powershell_5"/><text:bookmark-end text:name="setting_network_profile_with_powershell"/></text:h>
      <text:p text:style-name="Text_20_body"><text:span text:style-name="Source_20_Text">Get-NetConnectionProfile </text:span></text:p>
      <text:p text:style-name="Text_20_body">See the network name you want to change its type and run the following command:</text:p>
      <text:p text:style-name="Text_20_body"><text:span text:style-name="Source_20_Text">Set-NetConnectionProfile -Name “ITT” -NetworkCategory Public </text:span></text:p>
      <text:p text:style-name="Text_20_body">Where ITT is the name of your network and you can change the -NetworkCategory switch value to Public or Private.</text:p>
      <text:h text:style-name="Heading_20_2" text:outline-level="2"><text:bookmark-start text:name="__RefHeading___netsh_befehle_6"/><text:bookmark-start text:name="netsh_befehle"/>netsh Befehle<text:bookmark-end text:name="__RefHeading___netsh_befehle_6"/><text:bookmark-end text:name="netsh_befehle"/></text:h>
      <text:h text:style-name="Heading_20_3" text:outline-level="3"><text:bookmark-start text:name="__RefHeading___kontexte_7"/><text:bookmark-start text:name="kontexte"/>Kontexte<text:bookmark-end text:name="__RefHeading___kontexte_7"/><text:bookmark-end text:name="kontexte"/></text:h>
      <text:p text:style-name="Text_20_body"><text:span text:style-name="Source_20_Text">dhcpclient dhcp nap hra http interface nps ipsec nap bridge netio nps ras routing rpc advfirewall winhttp wins winsock lan wlan </text:span></text:p>
      <text:p text:style-name="Text_20_body">Windows Server: The netsh routing context is available only on a computer running Windows Server that has the Routing and Remote Access Service installed. It is not available on a computer running a client version of Windows.</text:p>
      <text:h text:style-name="Heading_20_3" text:outline-level="3"><text:bookmark-start text:name="__RefHeading___proxy_8"/><text:bookmark-start text:name="proxy"/>Proxy<text:bookmark-end text:name="__RefHeading___proxy_8"/><text:bookmark-end text:name="proxy"/></text:h>
      <text:p text:style-name="Text_20_body">Proxy lesen</text:p>
      <text:p text:style-name="Text_20_body"><text:span text:style-name="Source_20_Text">netsh winhttp show proxy </text:span></text:p>
      <text:p text:style-name="Text_20_body">Proxy setzen</text:p>
      <text:p text:style-name="Text_20_body"><text:span text:style-name="Source_20_Text">netsh winhttp set proxy </text:span></text:p>
      <text:p text:style-name="Text_20_body">Proxy Setting aus IE importieren</text:p>
      <text:p text:style-name="Text_20_body"><text:span text:style-name="Source_20_Text">import proxy source =ie </text:span></text:p>
      <text:p text:style-name="Text_20_body">Proxy zurücksetzen (Direktverbindung)</text:p>
      <text:p text:style-name="Text_20_body"><text:span text:style-name="Source_20_Text">netsh reset proxyreset proxy </text:span></text:p>
      <text:h text:style-name="Heading_20_2" text:outline-level="2"><text:bookmark-start text:name="__RefHeading___disable_master_browser_9"/><text:bookmark-start text:name="disable_master_browser"/>Disable Master Browser<text:bookmark-end text:name="__RefHeading___disable_master_browser_9"/><text:bookmark-end text:name="disable_master_browser"/></text:h>
      <text:p text:style-name="Text_20_body"><text:span text:style-name="Source_20_Text">HKey_Local_MachineSystemCurrentControlSetServices<text:span text:style-name="Strong_20_Emphasis">Browser</text:span> Parameters. </text:span></text:p>
      <text:p text:style-name="Text_20_body">Default is Auto, set to "false"</text:p>
      <text:h text:style-name="Heading_20_2" text:outline-level="2"><text:bookmark-start text:name="__RefHeading___smb2_-_gastanmeldungen_zulassen_10"/><text:bookmark-start text:name="smb2_-_gastanmeldungen_zulassen"/>SMB2 - Gastanmeldungen zulassen<text:bookmark-end text:name="__RefHeading___smb2_-_gastanmeldungen_zulassen_10"/><text:bookmark-end text:name="smb2_-_gastanmeldungen_zulassen"/></text:h>
      <text:p text:style-name="Text_20_body">In Win 10 sind anonyme SMB2 Shares deaktiviert. Eine Gruppenrichtlinie erlaubt sie wieder.</text:p>
      <text:p text:style-name="Text_20_body"><text:a xlink:type="simple" xlink:href="https://support.microsoft.com/de-de/help/4046019/guest-access-in-smb2-disabled-by-default-in-windows-10-and-windows-ser" text:style-name="Internet_20_link" text:visited-style-name="Visited_20_Internet_20_Link">https://support.microsoft.com/de-de/help/4046019/guest-access-in-smb2-disabled-by-default-in-windows-10-and-windows-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18:46</meta:creation-date>
    <dc:creator>Generated</dc:creator>
    <dc:date>2024-05-20T09::18:46</dc:date>
    <dc:language>en-US</dc:language>
    <meta:editing-cycles>1</meta:editing-cycles>
    <meta:editing-duration>PT0S</meta:editing-duration>
    <dc:title>windows</dc:title>
  </office:meta>
</office:document-meta>
</file>