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reguard"/><text:bookmark-start text:name="__RefHeading___wireguard_1"/><text:bookmark-start text:name="wireguard"/>Wireguard<text:bookmark-end text:name="__RefHeading___wireguard_1"/><text:bookmark-end text:name="wireguard"/></text:h>
      <text:p text:style-name="Text_20_body">Wichtig: Wireguard ist ein peer-to-peer VPN!</text:p>
      <text:p text:style-name="Text_20_body">Quelle: <text:a xlink:type="simple" xlink:href="https://www.linux-community.de/ausgaben/linuxuser/2018/11/tunnelbauer/" text:style-name="Internet_20_link" text:visited-style-name="Visited_20_Internet_20_Link">https://www.linux-community.de/ausgaben/linuxuser/2018/11/tunnelbauer/</text:a></text:p>
      <text:h text:style-name="Heading_20_2" text:outline-level="2"><text:bookmark-start text:name="__RefHeading___schluesselpaar_erzeugen_2"/><text:bookmark-start text:name="schluesselpaar_erzeugen"/>Schlüsselpaar erzeugen<text:bookmark-end text:name="__RefHeading___schluesselpaar_erzeugen_2"/><text:bookmark-end text:name="schluesselpaar_erzeugen"/></text:h>
      <text:p text:style-name="Preformatted_20_Text">cd /etc/wireguard<text:line-break/>umask 077<text:line-break/>sudo wg genkey &gt; private.key<text:line-break/>sudo wg pubkey &gt; public.key &lt; private.key<text:line-break/># alternativ auf einem Client<text:line-break/>sudo wg genpsk &gt; psk.key<text:line-break/></text:p>
      <text:p text:style-name="Text_20_body">wg zeigt die Konfiguration</text:p>
      <text:p text:style-name="Preformatted_20_Text">locutus:/etc/wireguard # wg<text:line-break/>interface: wg0<text:line-break/><text:s text:c="2"/>public key: LgHjmEbTBoIyG5jSvZ0ArG2pB9XPax0NqfZGu+JiXS8=<text:line-break/><text:s text:c="2"/>private key: (hidden)<text:line-break/><text:s text:c="2"/>listening port: 33060<text:line-break/></text:p>
      <text:h text:style-name="Heading_20_2" text:outline-level="2"><text:bookmark-start text:name="__RefHeading___schnittstelle_und_netzwerk_erzeugen_3"/><text:bookmark-start text:name="schnittstelle_und_netzwerk_erzeugen"/>Schnittstelle und Netzwerk erzeugen<text:bookmark-end text:name="__RefHeading___schnittstelle_und_netzwerk_erzeugen_3"/><text:bookmark-end text:name="schnittstelle_und_netzwerk_erzeugen"/></text:h>
      <text:p text:style-name="Text_20_body">listen port frei wählbar, hier 33060. Netzwerk:</text:p>
      <text:p text:style-name="Preformatted_20_Text"># Client1<text:line-break/>sudo ip link add wg0 type wireguard<text:line-break/>sudo ip addr add 10.0.01/24 dev wg0<text:line-break/>sudo wg set wg0 private-key ./private.key<text:line-break/># Bei Bedarf zusätzlich<text:line-break/>sudo wg set wg0 listen-port 33060<text:line-break/># Client2<text:line-break/>sudo ip link add wg0 type wireguard<text:line-break/>sudo ip addr add 10.0.02/24 dev wg0<text:line-break/>sudo wg set wg0 private-key ./private.key<text:line-break/></text:p>
      <text:p text:style-name="Text_20_body">Beide Clients gegenseitig bekanntmachen</text:p>
      <text:p text:style-name="Preformatted_20_Text">sudo wg set wg0 peer //Public Key von Client2// persistent-keepalive 25 preshared-key //Preshared Key von Client1 und Client2// allowed-ips 10.0.0.2/24 endpoint 192.168.178.25:44234<text:line-break/></text:p>
      <text:p text:style-name="Text_20_body">Notebook: als <text:span text:style-name="Source_20_Text">allowed-ips</text:span> darf der String <text:span text:style-name="Source_20_Text">0.0.0.0/0</text:span> stehen. Das bedeutet, Sie vertrauen dem Server, das gesamte Internet zu tunneln. Bei <text:span text:style-name="Source_20_Text">endpoint</text:span> hinterlegen Sie die reale interne IP-Adresse von <text:span text:style-name="Source_20_Text">Client2</text:span> und dem von Ihnen oder dem System dafür vergebenen Port. Bei <text:span text:style-name="Source_20_Text">Client1</text:span> mussten wir anstatt der IP-Adresse die Domain angeben. Sollten Sie also mit der IP-Adresse eine Meldung bekommen, sie sei unbekannt, so klappt es mit dem Domain-Namen.</text:p>
      <text:h text:style-name="Heading_20_2" text:outline-level="2"><text:bookmark-start text:name="__RefHeading___masquerading_zwischen_den_beiden_clients_4"/><text:bookmark-start text:name="masquerading_zwischen_den_beiden_clients"/>Masquerading zwischen den beiden Clients<text:bookmark-end text:name="__RefHeading___masquerading_zwischen_den_beiden_clients_4"/><text:bookmark-end text:name="masquerading_zwischen_den_beiden_clients"/></text:h>
      <text:p text:style-name="Preformatted_20_Text">/sbin/iptables -t nat -A POSTROUTING -o eth0 -j MASQUERADE echo 1 &gt; /proc/sys/net/ipv4/ip_forward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1::48:16</meta:creation-date>
    <dc:creator>Generated</dc:creator>
    <dc:date>2024-05-20T11::48:16</dc:date>
    <dc:language>en-US</dc:language>
    <meta:editing-cycles>1</meta:editing-cycles>
    <meta:editing-duration>PT0S</meta:editing-duration>
    <dc:title>wireguard</dc:title>
  </office:meta>
</office:document-meta>
</file>